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5in" fo:margin-bottom="0.075in"/>
    </style:style>
    <style:style style:name="T2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text-align="justify" fo:text-indent="0.5in"/>
    </style:style>
    <style:style style:name="P6" style:parent-style-name="Обычный" style:family="paragraph">
      <style:paragraph-properties fo:text-indent="0.5in"/>
    </style:style>
    <style:style style:name="T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5" style:parent-style-name="Обычный" style:family="paragraph">
      <style:paragraph-properties fo:text-indent="0.5in"/>
    </style:style>
    <style:style style:name="T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" style:parent-style-name="Обычный" style:family="paragraph">
      <style:paragraph-properties fo:text-indent="0.5in"/>
    </style:style>
    <style:style style:name="T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2" style:parent-style-name="Обычный" style:family="paragraph">
      <style:paragraph-properties fo:text-indent="0.5in"/>
    </style:style>
    <style:style style:name="T2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" style:parent-style-name="Обычный" style:family="paragraph">
      <style:paragraph-properties fo:text-indent="0.5in"/>
    </style:style>
    <style:style style:name="T27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0" style:parent-style-name="Обычный" style:family="paragraph">
      <style:paragraph-properties fo:text-indent="0.5in"/>
    </style:style>
    <style:style style:name="T31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4" style:parent-style-name="Обычный" style:family="paragraph">
      <style:paragraph-properties fo:text-indent="0.5in"/>
    </style:style>
    <style:style style:name="T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Обычный" style:family="paragraph">
      <style:paragraph-properties fo:text-indent="0.5in"/>
    </style:style>
    <style:style style:name="TableColumn40" style:family="table-column">
      <style:table-column-properties style:column-width="4.6291in" style:use-optimal-column-width="false"/>
    </style:style>
    <style:style style:name="TableColumn41" style:family="table-column">
      <style:table-column-properties style:column-width="2.3145in" style:use-optimal-column-width="false"/>
    </style:style>
    <style:style style:name="Table39" style:family="table">
      <style:table-properties style:width="6.94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836967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45" style:family="table-cell">
      <style:table-cell-properties fo:border="0.0034in solid #836967" fo:padding-top="0in" fo:padding-left="0.075in" fo:padding-bottom="0in" fo:padding-right="0.075in"/>
    </style:style>
    <style:style style:name="P46" style:parent-style-name="Обычный" style:family="paragraph">
      <style:paragraph-properties fo:text-align="end"/>
    </style:style>
    <style:style style:name="T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9" style:parent-style-name="Обычный" style:family="paragraph">
      <style:paragraph-properties fo:text-align="justify" fo:text-indent="0.5in"/>
    </style:style>
    <style:style style:name="P50" style:parent-style-name="Обычный" style:family="paragraph">
      <style:paragraph-properties fo:text-align="end" fo:text-indent="0.5in"/>
    </style:style>
    <style:style style:name="T51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2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12pt" style:font-size-asian="12pt"/>
    </style:style>
    <style:style style:name="T55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6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7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8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9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60" style:parent-style-name="Обычный" style:family="paragraph">
      <style:paragraph-properties fo:text-align="justify" fo:text-indent="0.5in"/>
    </style:style>
    <style:style style:name="P61" style:parent-style-name="Обычный" style:family="paragraph">
      <style:paragraph-properties fo:text-align="center" fo:margin-top="0.075in" fo:margin-bottom="0.075in"/>
    </style:style>
    <style:style style:name="T62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63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64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65" style:parent-style-name="Обычный" style:family="paragraph">
      <style:paragraph-properties fo:text-align="justify" fo:text-indent="0.5in"/>
    </style:style>
    <style:style style:name="P66" style:parent-style-name="Обычный" style:family="paragraph">
      <style:paragraph-properties fo:text-align="center" fo:margin-top="0.075in" fo:margin-bottom="0.075in"/>
    </style:style>
    <style:style style:name="T67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68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69" style:parent-style-name="Обычный" style:family="paragraph">
      <style:paragraph-properties fo:text-align="justify" fo:text-indent="0.5in"/>
    </style:style>
    <style:style style:name="TableColumn71" style:family="table-column">
      <style:table-column-properties style:column-width="2.4395in" style:use-optimal-column-width="false"/>
    </style:style>
    <style:style style:name="TableColumn72" style:family="table-column">
      <style:table-column-properties style:column-width="0.2222in" style:use-optimal-column-width="false"/>
    </style:style>
    <style:style style:name="TableColumn73" style:family="table-column">
      <style:table-column-properties style:column-width="4.4354in" style:use-optimal-column-width="false"/>
    </style:style>
    <style:style style:name="Table70" style:family="table">
      <style:table-properties style:width="7.097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836967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7" style:family="table-cell">
      <style:table-cell-properties fo:border="0.0069in solid #836967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9" style:family="table-cell">
      <style:table-cell-properties fo:border="0.0069in solid #836967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836967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4" style:family="table-cell">
      <style:table-cell-properties fo:border="0.0069in solid #836967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6" style:family="table-cell">
      <style:table-cell-properties fo:border="0.0069in solid #836967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0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2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836967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8" style:family="table-cell">
      <style:table-cell-properties fo:border="0.0069in solid #836967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0" style:family="table-cell">
      <style:table-cell-properties fo:border="0.0069in solid #836967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836967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6" style:family="table-cell">
      <style:table-cell-properties fo:border="0.0069in solid #836967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8" style:family="table-cell">
      <style:table-cell-properties fo:border="0.0069in solid #836967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836967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5" style:family="table-cell">
      <style:table-cell-properties fo:border="0.0069in solid #836967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7" style:family="table-cell">
      <style:table-cell-properties fo:border="0.0069in solid #836967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836967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8" style:family="table-cell">
      <style:table-cell-properties fo:border="0.0069in solid #836967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0" style:family="table-cell">
      <style:table-cell-properties fo:border="0.0069in solid #836967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2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4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836967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4" style:family="table-cell">
      <style:table-cell-properties fo:border="0.0069in solid #836967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6" style:family="table-cell">
      <style:table-cell-properties fo:border="0.0069in solid #836967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836967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86" style:family="table-cell">
      <style:table-cell-properties fo:border="0.0069in solid #836967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88" style:family="table-cell">
      <style:table-cell-properties fo:border="0.0069in solid #836967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836967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94" style:family="table-cell">
      <style:table-cell-properties fo:border="0.0069in solid #836967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96" style:family="table-cell">
      <style:table-cell-properties fo:border="0.0069in solid #836967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836967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11" style:family="table-cell">
      <style:table-cell-properties fo:border="0.0069in solid #836967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13" style:family="table-cell">
      <style:table-cell-properties fo:border="0.0069in solid #836967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19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22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25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836967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30" style:family="table-cell">
      <style:table-cell-properties fo:border="0.0069in solid #836967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32" style:family="table-cell">
      <style:table-cell-properties fo:border="0.0069in solid #836967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836967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38" style:family="table-cell">
      <style:table-cell-properties fo:border="0.0069in solid #836967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40" style:family="table-cell">
      <style:table-cell-properties fo:border="0.0069in solid #836967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2" style:parent-style-name="Обычный" style:family="paragraph">
      <style:paragraph-properties fo:text-align="justify" fo:text-indent="0.5in"/>
    </style:style>
    <style:style style:name="P243" style:parent-style-name="Обычный" style:family="paragraph">
      <style:paragraph-properties fo:text-align="center" fo:margin-top="0.075in" fo:margin-bottom="0.075in"/>
    </style:style>
    <style:style style:name="T244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245" style:parent-style-name="Обычный" style:family="paragraph">
      <style:paragraph-properties fo:text-align="justify" fo:text-indent="0.5in"/>
    </style:style>
    <style:style style:name="P246" style:parent-style-name="Обычный" style:family="paragraph">
      <style:paragraph-properties fo:text-align="justify" fo:text-indent="0.5in"/>
    </style:style>
    <style:style style:name="T2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9" style:parent-style-name="Обычный" style:family="paragraph">
      <style:paragraph-properties fo:text-indent="0.5in"/>
    </style:style>
    <style:style style:name="T2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2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4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57" style:parent-style-name="Обычный" style:family="paragraph">
      <style:paragraph-properties fo:text-indent="0.5in"/>
    </style:style>
    <style:style style:name="T2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59" style:parent-style-name="Обычный" style:family="paragraph">
      <style:paragraph-properties fo:text-indent="0.5in"/>
    </style:style>
    <style:style style:name="T2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3" style:parent-style-name="Обычный" style:family="paragraph">
      <style:paragraph-properties fo:text-indent="0.5in"/>
    </style:style>
    <style:style style:name="T2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5" style:parent-style-name="Обычный" style:family="paragraph">
      <style:paragraph-properties fo:text-indent="0.5in"/>
    </style:style>
    <style:style style:name="T2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8" style:parent-style-name="Обычный" style:family="paragraph">
      <style:paragraph-properties fo:text-indent="0.5in"/>
    </style:style>
    <style:style style:name="T2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72" style:parent-style-name="Обычный" style:family="paragraph">
      <style:paragraph-properties fo:text-indent="0.5in"/>
    </style:style>
    <style:style style:name="T2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75" style:parent-style-name="Обычный" style:family="paragraph">
      <style:paragraph-properties fo:text-indent="0.5in"/>
    </style:style>
    <style:style style:name="T2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77" style:parent-style-name="Обычный" style:family="paragraph">
      <style:paragraph-properties fo:text-indent="0.5in"/>
    </style:style>
    <style:style style:name="T2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0" style:parent-style-name="Обычный" style:family="paragraph">
      <style:paragraph-properties fo:text-indent="0.5in"/>
    </style:style>
    <style:style style:name="T2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3" style:parent-style-name="Обычный" style:family="paragraph">
      <style:paragraph-properties fo:text-indent="0.5in"/>
    </style:style>
    <style:style style:name="T2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6" style:parent-style-name="Обычный" style:family="paragraph">
      <style:paragraph-properties fo:text-indent="0.5in"/>
    </style:style>
    <style:style style:name="T2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9" style:parent-style-name="Обычный" style:family="paragraph">
      <style:paragraph-properties fo:text-indent="0.5in"/>
    </style:style>
    <style:style style:name="T2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92" style:parent-style-name="Обычный" style:family="paragraph">
      <style:paragraph-properties fo:text-indent="0.5in"/>
    </style:style>
    <style:style style:name="T29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96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98" style:parent-style-name="Обычный" style:family="paragraph">
      <style:paragraph-properties fo:text-indent="0.5in"/>
    </style:style>
    <style:style style:name="T2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00" style:parent-style-name="Обычный" style:family="paragraph">
      <style:paragraph-properties fo:text-indent="0.5in"/>
    </style:style>
    <style:style style:name="T3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03" style:parent-style-name="Обычный" style:family="paragraph">
      <style:paragraph-properties fo:text-indent="0.5in"/>
    </style:style>
    <style:style style:name="T3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06" style:parent-style-name="Обычный" style:family="paragraph">
      <style:paragraph-properties fo:text-indent="0.5in"/>
    </style:style>
    <style:style style:name="T3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09" style:parent-style-name="Обычный" style:family="paragraph">
      <style:paragraph-properties fo:text-indent="0.5in"/>
    </style:style>
    <style:style style:name="T3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1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4" style:parent-style-name="Обычный" style:family="paragraph">
      <style:paragraph-properties fo:text-indent="0.5in"/>
    </style:style>
    <style:style style:name="T3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7" style:parent-style-name="Обычный" style:family="paragraph">
      <style:paragraph-properties fo:text-indent="0.5in"/>
    </style:style>
    <style:style style:name="T3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0" style:parent-style-name="Обычный" style:family="paragraph">
      <style:paragraph-properties fo:text-indent="0.5in"/>
    </style:style>
    <style:style style:name="T3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3" style:parent-style-name="Обычный" style:family="paragraph">
      <style:paragraph-properties fo:text-indent="0.5in"/>
    </style:style>
    <style:style style:name="P324" style:parent-style-name="Обычный" style:family="paragraph">
      <style:paragraph-properties fo:text-align="center" fo:margin-top="0.075in" fo:margin-bottom="0.075in"/>
    </style:style>
    <style:style style:name="T325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326" style:parent-style-name="Обычный" style:family="paragraph">
      <style:paragraph-properties fo:text-align="justify" fo:text-indent="0.5in"/>
    </style:style>
    <style:style style:name="P327" style:parent-style-name="Обычный" style:family="paragraph">
      <style:paragraph-properties fo:text-align="justify" fo:text-indent="0.5in"/>
    </style:style>
    <style:style style:name="T3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9" style:parent-style-name="Обычный" style:family="paragraph">
      <style:paragraph-properties fo:text-align="justify" fo:text-indent="0.5in"/>
    </style:style>
    <style:style style:name="T3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3" style:parent-style-name="Обычный" style:family="paragraph">
      <style:paragraph-properties fo:text-align="justify" fo:text-indent="0.5in"/>
    </style:style>
    <style:style style:name="T3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5" style:parent-style-name="Обычный" style:family="paragraph">
      <style:paragraph-properties fo:text-align="justify" fo:text-indent="0.5in"/>
    </style:style>
    <style:style style:name="T3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8" style:parent-style-name="Обычный" style:family="paragraph">
      <style:paragraph-properties fo:text-align="justify" fo:text-indent="0.5in"/>
    </style:style>
    <style:style style:name="T3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41" style:parent-style-name="Обычный" style:family="paragraph">
      <style:paragraph-properties fo:text-align="justify" fo:text-indent="0.5in"/>
    </style:style>
    <style:style style:name="T3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43" style:parent-style-name="Обычный" style:family="paragraph">
      <style:paragraph-properties fo:text-align="justify" fo:text-indent="0.5in"/>
    </style:style>
    <style:style style:name="T3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45" style:parent-style-name="Обычный" style:family="paragraph">
      <style:paragraph-properties fo:text-align="justify" fo:text-indent="0.5in"/>
    </style:style>
    <style:style style:name="T3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48" style:parent-style-name="Обычный" style:family="paragraph">
      <style:paragraph-properties fo:text-align="justify" fo:text-indent="0.5in"/>
    </style:style>
    <style:style style:name="T3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1" style:parent-style-name="Обычный" style:family="paragraph">
      <style:paragraph-properties fo:text-align="justify" fo:text-indent="0.5in"/>
    </style:style>
    <style:style style:name="T3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3" style:parent-style-name="Обычный" style:family="paragraph">
      <style:paragraph-properties fo:text-align="justify" fo:text-indent="0.5in"/>
    </style:style>
    <style:style style:name="T3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6" style:parent-style-name="Обычный" style:family="paragraph">
      <style:paragraph-properties fo:text-align="justify" fo:text-indent="0.5in"/>
    </style:style>
    <style:style style:name="T3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8" style:parent-style-name="Обычный" style:family="paragraph">
      <style:paragraph-properties fo:text-align="justify" fo:text-indent="0.5in"/>
    </style:style>
    <style:style style:name="T3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1" style:parent-style-name="Обычный" style:family="paragraph">
      <style:paragraph-properties fo:text-align="justify" fo:text-indent="0.5in"/>
    </style:style>
    <style:style style:name="T3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3" style:parent-style-name="Обычный" style:family="paragraph">
      <style:paragraph-properties fo:text-align="justify" fo:text-indent="0.5in"/>
    </style:style>
    <style:style style:name="T3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6" style:parent-style-name="Обычный" style:family="paragraph">
      <style:paragraph-properties fo:text-align="justify" fo:text-indent="0.5in"/>
    </style:style>
    <style:style style:name="T3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8" style:parent-style-name="Обычный" style:family="paragraph">
      <style:paragraph-properties fo:text-align="justify" fo:text-indent="0.5in"/>
    </style:style>
    <style:style style:name="P369" style:parent-style-name="Обычный" style:family="paragraph">
      <style:paragraph-properties fo:text-align="center" fo:margin-top="0.075in" fo:margin-bottom="0.075in"/>
    </style:style>
    <style:style style:name="T370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371" style:parent-style-name="Обычный" style:family="paragraph">
      <style:paragraph-properties fo:text-align="justify" fo:text-indent="0.5in"/>
    </style:style>
    <style:style style:name="P372" style:parent-style-name="Обычный" style:family="paragraph">
      <style:paragraph-properties fo:text-align="justify" fo:text-indent="0.5in"/>
    </style:style>
    <style:style style:name="T3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74" style:parent-style-name="Обычный" style:family="paragraph">
      <style:paragraph-properties fo:text-align="justify" fo:text-indent="0.5in"/>
    </style:style>
    <style:style style:name="T3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76" style:parent-style-name="Обычный" style:family="paragraph">
      <style:paragraph-properties fo:text-align="justify" fo:text-indent="0.5in"/>
    </style:style>
    <style:style style:name="T3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0" style:parent-style-name="Обычный" style:family="paragraph">
      <style:paragraph-properties fo:text-align="justify" fo:text-indent="0.5in"/>
    </style:style>
    <style:style style:name="T3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2" style:parent-style-name="Обычный" style:family="paragraph">
      <style:paragraph-properties fo:text-align="justify" fo:text-indent="0.5in"/>
    </style:style>
    <style:style style:name="T3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7" style:parent-style-name="Обычный" style:family="paragraph">
      <style:paragraph-properties fo:text-align="justify" fo:text-indent="0.5in"/>
    </style:style>
    <style:style style:name="T3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0" style:parent-style-name="Обычный" style:family="paragraph">
      <style:paragraph-properties fo:text-align="justify" fo:text-indent="0.5in"/>
    </style:style>
    <style:style style:name="T3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2" style:parent-style-name="Обычный" style:family="paragraph">
      <style:paragraph-properties fo:text-align="justify" fo:text-indent="0.5in"/>
    </style:style>
    <style:style style:name="T3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5" style:parent-style-name="Обычный" style:family="paragraph">
      <style:paragraph-properties fo:text-align="justify" fo:text-indent="0.5in"/>
    </style:style>
    <style:style style:name="T3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8" style:parent-style-name="Обычный" style:family="paragraph">
      <style:paragraph-properties fo:text-align="justify" fo:text-indent="0.5in"/>
    </style:style>
    <style:style style:name="T3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0" style:parent-style-name="Обычный" style:family="paragraph">
      <style:paragraph-properties fo:text-align="justify" fo:text-indent="0.5in"/>
    </style:style>
    <style:style style:name="T4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3" style:parent-style-name="Обычный" style:family="paragraph">
      <style:paragraph-properties fo:text-align="justify" fo:text-indent="0.5in"/>
    </style:style>
    <style:style style:name="T4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5" style:parent-style-name="Обычный" style:family="paragraph">
      <style:paragraph-properties fo:text-align="justify" fo:text-indent="0.5in"/>
    </style:style>
    <style:style style:name="T4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8" style:parent-style-name="Обычный" style:family="paragraph">
      <style:paragraph-properties fo:text-indent="0.5in"/>
    </style:style>
    <style:style style:name="T4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1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4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16" style:parent-style-name="Обычный" style:family="paragraph">
      <style:paragraph-properties fo:text-indent="0.5in"/>
    </style:style>
    <style:style style:name="T4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19" style:parent-style-name="Обычный" style:family="paragraph">
      <style:paragraph-properties fo:text-indent="0.5in"/>
    </style:style>
    <style:style style:name="T4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1" style:parent-style-name="Обычный" style:family="paragraph">
      <style:paragraph-properties fo:text-indent="0.5in"/>
    </style:style>
    <style:style style:name="T4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4" style:parent-style-name="Обычный" style:family="paragraph">
      <style:paragraph-properties fo:text-indent="0.5in"/>
    </style:style>
    <style:style style:name="T4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6" style:parent-style-name="Обычный" style:family="paragraph">
      <style:paragraph-properties fo:text-indent="0.5in"/>
    </style:style>
    <style:style style:name="T4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8" style:parent-style-name="Обычный" style:family="paragraph">
      <style:paragraph-properties fo:text-indent="0.5in"/>
    </style:style>
    <style:style style:name="T4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1" style:parent-style-name="Обычный" style:family="paragraph">
      <style:paragraph-properties fo:text-indent="0.5in"/>
    </style:style>
    <style:style style:name="T4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3" style:parent-style-name="Обычный" style:family="paragraph">
      <style:paragraph-properties fo:text-indent="0.5in"/>
    </style:style>
    <style:style style:name="T4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5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7" style:parent-style-name="Обычный" style:family="paragraph">
      <style:paragraph-properties fo:text-indent="0.5in"/>
    </style:style>
    <style:style style:name="T4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0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2" style:parent-style-name="Обычный" style:family="paragraph">
      <style:paragraph-properties fo:text-indent="0.5in"/>
    </style:style>
    <style:style style:name="P443" style:parent-style-name="Обычный" style:family="paragraph">
      <style:paragraph-properties fo:text-align="center" fo:margin-top="0.075in" fo:margin-bottom="0.075in"/>
    </style:style>
    <style:style style:name="T444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445" style:parent-style-name="Обычный" style:family="paragraph">
      <style:paragraph-properties fo:text-align="justify" fo:text-indent="0.5in"/>
    </style:style>
    <style:style style:name="P446" style:parent-style-name="Обычный" style:family="paragraph">
      <style:paragraph-properties fo:text-align="justify" fo:text-indent="0.5in"/>
    </style:style>
    <style:style style:name="T4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49" style:parent-style-name="Обычный" style:family="paragraph">
      <style:paragraph-properties fo:text-align="justify" fo:text-indent="0.5in"/>
    </style:style>
    <style:style style:name="T4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3" style:parent-style-name="Обычный" style:family="paragraph">
      <style:paragraph-properties fo:text-align="justify" fo:text-indent="0.5in"/>
    </style:style>
    <style:style style:name="P454" style:parent-style-name="Обычный" style:family="paragraph">
      <style:paragraph-properties fo:text-align="center" fo:margin-top="0.075in" fo:margin-bottom="0.075in"/>
    </style:style>
    <style:style style:name="T455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456" style:parent-style-name="Обычный" style:family="paragraph">
      <style:paragraph-properties fo:text-align="justify" fo:text-indent="0.5in"/>
    </style:style>
    <style:style style:name="P457" style:parent-style-name="Обычный" style:family="paragraph">
      <style:paragraph-properties fo:text-align="justify" fo:text-indent="0.5in"/>
    </style:style>
    <style:style style:name="T4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9" style:parent-style-name="Обычный" style:family="paragraph">
      <style:paragraph-properties fo:text-align="justify" fo:text-indent="0.5in"/>
    </style:style>
    <style:style style:name="T4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2" style:parent-style-name="Обычный" style:family="paragraph">
      <style:paragraph-properties fo:text-align="justify" fo:text-indent="0.5in"/>
    </style:style>
    <style:style style:name="T4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5" style:parent-style-name="Обычный" style:family="paragraph">
      <style:paragraph-properties fo:text-align="justify" fo:text-indent="0.5in"/>
    </style:style>
    <style:style style:name="T4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7" style:parent-style-name="Обычный" style:family="paragraph">
      <style:paragraph-properties fo:text-align="justify" fo:text-indent="0.5in"/>
    </style:style>
    <style:style style:name="T4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9" style:parent-style-name="Обычный" style:family="paragraph">
      <style:paragraph-properties fo:text-align="justify" fo:text-indent="0.5in"/>
    </style:style>
    <style:style style:name="T4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1" style:parent-style-name="Обычный" style:family="paragraph">
      <style:paragraph-properties fo:text-align="justify" fo:text-indent="0.5in"/>
    </style:style>
    <style:style style:name="T4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4" style:parent-style-name="Обычный" style:family="paragraph">
      <style:paragraph-properties fo:text-align="justify" fo:text-indent="0.5in"/>
    </style:style>
    <style:style style:name="T4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6" style:parent-style-name="Обычный" style:family="paragraph">
      <style:paragraph-properties fo:text-align="justify" fo:text-indent="0.5in"/>
    </style:style>
    <style:style style:name="T4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9" style:parent-style-name="Обычный" style:family="paragraph">
      <style:paragraph-properties fo:text-align="justify" fo:text-indent="0.5in"/>
    </style:style>
    <style:style style:name="P480" style:parent-style-name="Обычный" style:family="paragraph">
      <style:paragraph-properties fo:text-align="center" fo:margin-top="0.075in" fo:margin-bottom="0.075in"/>
    </style:style>
    <style:style style:name="T481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482" style:parent-style-name="Обычный" style:family="paragraph">
      <style:paragraph-properties fo:text-align="justify" fo:text-indent="0.5in"/>
    </style:style>
    <style:style style:name="P483" style:parent-style-name="Обычный" style:family="paragraph">
      <style:paragraph-properties fo:text-indent="0.5in"/>
    </style:style>
    <style:style style:name="T4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6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88" style:parent-style-name="Обычный" style:family="paragraph">
      <style:paragraph-properties fo:text-indent="0.5in"/>
    </style:style>
    <style:style style:name="T4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91" style:parent-style-name="Обычный" style:family="paragraph">
      <style:paragraph-properties fo:text-indent="0.5in"/>
    </style:style>
    <style:style style:name="T4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95" style:parent-style-name="Обычный" style:family="paragraph">
      <style:paragraph-properties fo:text-indent="0.5in"/>
    </style:style>
    <style:style style:name="P496" style:parent-style-name="Обычный" style:family="paragraph">
      <style:paragraph-properties fo:text-align="end" fo:text-indent="0.5in"/>
    </style:style>
    <style:style style:name="T497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498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499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00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12pt" style:font-size-asian="12pt"/>
    </style:style>
    <style:style style:name="T502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03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04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05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06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507" style:parent-style-name="Обычный" style:family="paragraph">
      <style:paragraph-properties fo:text-align="justify" fo:text-indent="0.5in"/>
    </style:style>
    <style:style style:name="P508" style:parent-style-name="Обычный" style:family="paragraph">
      <style:paragraph-properties fo:text-align="center" fo:margin-top="0.075in" fo:margin-bottom="0.075in"/>
    </style:style>
    <style:style style:name="T509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10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511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512" style:parent-style-name="Обычный" style:family="paragraph">
      <style:paragraph-properties fo:text-align="justify" fo:text-indent="0.5in"/>
    </style:style>
    <style:style style:name="TableColumn514" style:family="table-column">
      <style:table-column-properties style:column-width="0.5833in" style:use-optimal-column-width="false"/>
    </style:style>
    <style:style style:name="TableColumn515" style:family="table-column">
      <style:table-column-properties style:column-width="2.7222in" style:use-optimal-column-width="false"/>
    </style:style>
    <style:style style:name="TableColumn516" style:family="table-column">
      <style:table-column-properties style:column-width="1.4583in" style:use-optimal-column-width="false"/>
    </style:style>
    <style:style style:name="TableColumn517" style:family="table-column">
      <style:table-column-properties style:column-width="2.3333in" style:use-optimal-column-width="false"/>
    </style:style>
    <style:style style:name="Table513" style:family="table">
      <style:table-properties style:width="7.0972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836967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T5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22" style:family="table-cell">
      <style:table-cell-properties fo:border="0.0069in solid #836967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25" style:family="table-cell">
      <style:table-cell-properties fo:border="0.0069in solid #836967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28" style:family="table-cell">
      <style:table-cell-properties fo:border="0.0069in solid #836967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836967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35" style:family="table-cell">
      <style:table-cell-properties fo:border="0.0069in solid #836967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38" style:family="table-cell">
      <style:table-cell-properties fo:border="0.0069in solid #836967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5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41" style:family="table-cell">
      <style:table-cell-properties fo:border="0.0069in solid #836967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836967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48" style:family="table-cell">
      <style:table-cell-properties fo:border="0.0069in solid #836967" fo:padding-top="0in" fo:padding-left="0.075in" fo:padding-bottom="0in" fo:padding-right="0.075in"/>
    </style:style>
    <style:style style:name="T5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50" style:family="table-cell">
      <style:table-cell-properties fo:border="0.0069in solid #836967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/>
    </style:style>
    <style:style style:name="TableCell552" style:family="table-cell">
      <style:table-cell-properties fo:border="0.0069in solid #836967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836967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58" style:family="table-cell">
      <style:table-cell-properties fo:border="0.0069in solid #836967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60" style:family="table-cell">
      <style:table-cell-properties fo:border="0.0069in solid #836967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62" style:family="table-cell">
      <style:table-cell-properties fo:border="0.0069in solid #836967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836967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69" style:family="table-cell">
      <style:table-cell-properties fo:border="0.0069in solid #836967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72" style:family="table-cell">
      <style:table-cell-properties fo:border="0.0069in solid #836967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75" style:family="table-cell">
      <style:table-cell-properties fo:border="0.0069in solid #836967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836967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5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82" style:family="table-cell">
      <style:table-cell-properties fo:border="0.0069in solid #836967" fo:padding-top="0in" fo:padding-left="0.075in" fo:padding-bottom="0in" fo:padding-right="0.075in"/>
    </style:style>
    <style:style style:name="T5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84" style:family="table-cell">
      <style:table-cell-properties fo:border="0.0069in solid #836967" fo:padding-top="0in" fo:padding-left="0.075in" fo:padding-bottom="0in" fo:padding-right="0.075in"/>
    </style:style>
    <style:style style:name="T5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87" style:family="table-cell">
      <style:table-cell-properties fo:border="0.0069in solid #836967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836967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93" style:family="table-cell">
      <style:table-cell-properties fo:border="0.0069in solid #836967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596" style:family="table-cell">
      <style:table-cell-properties fo:border="0.0069in solid #836967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</style:style>
    <style:style style:name="TableCell598" style:family="table-cell">
      <style:table-cell-properties fo:border="0.0069in solid #836967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836967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04" style:family="table-cell">
      <style:table-cell-properties fo:border="0.0069in solid #836967" fo:padding-top="0in" fo:padding-left="0.075in" fo:padding-bottom="0in" fo:padding-right="0.075in"/>
    </style:style>
    <style:style style:name="T6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07" style:family="table-cell">
      <style:table-cell-properties fo:border="0.0069in solid #836967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09" style:family="table-cell">
      <style:table-cell-properties fo:border="0.0069in solid #836967" fo:padding-top="0in" fo:padding-left="0.075in" fo:padding-bottom="0in" fo:padding-right="0.075in"/>
    </style:style>
    <style:style style:name="T6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836967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15" style:family="table-cell">
      <style:table-cell-properties fo:border="0.0069in solid #836967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18" style:family="table-cell">
      <style:table-cell-properties fo:border="0.0069in solid #836967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20" style:family="table-cell">
      <style:table-cell-properties fo:border="0.0069in solid #836967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836967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</style:style>
    <style:style style:name="T6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27" style:family="table-cell">
      <style:table-cell-properties fo:border="0.0069in solid #836967" fo:padding-top="0in" fo:padding-left="0.075in" fo:padding-bottom="0in" fo:padding-right="0.075in"/>
    </style:style>
    <style:style style:name="T6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29" style:family="table-cell">
      <style:table-cell-properties fo:border="0.0069in solid #836967" fo:padding-top="0in" fo:padding-left="0.075in" fo:padding-bottom="0in" fo:padding-right="0.075in"/>
    </style:style>
    <style:style style:name="T6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31" style:family="table-cell">
      <style:table-cell-properties fo:border="0.0069in solid #836967" fo:padding-top="0in" fo:padding-left="0.075in" fo:padding-bottom="0in" fo:padding-right="0.075in"/>
    </style:style>
    <style:style style:name="T6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836967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37" style:family="table-cell">
      <style:table-cell-properties fo:border="0.0069in solid #836967" fo:padding-top="0in" fo:padding-left="0.075in" fo:padding-bottom="0in" fo:padding-right="0.075in"/>
    </style:style>
    <style:style style:name="T6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39" style:family="table-cell">
      <style:table-cell-properties fo:border="0.0069in solid #836967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</style:style>
    <style:style style:name="TableCell641" style:family="table-cell">
      <style:table-cell-properties fo:border="0.0069in solid #836967" fo:padding-top="0in" fo:padding-left="0.075in" fo:padding-bottom="0in" fo:padding-right="0.075in"/>
    </style:style>
    <style:style style:name="P642" style:parent-style-name="Обычный" style:family="paragraph">
      <style:paragraph-properties fo:text-align="justify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836967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47" style:family="table-cell">
      <style:table-cell-properties fo:border="0.0069in solid #836967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50" style:family="table-cell">
      <style:table-cell-properties fo:border="0.0069in solid #836967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52" style:family="table-cell">
      <style:table-cell-properties fo:border="0.0069in solid #836967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836967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59" style:family="table-cell">
      <style:table-cell-properties fo:border="0.0069in solid #836967" fo:padding-top="0in" fo:padding-left="0.075in" fo:padding-bottom="0in" fo:padding-right="0.075in"/>
    </style:style>
    <style:style style:name="T6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64" style:family="table-cell">
      <style:table-cell-properties fo:border="0.0069in solid #836967" fo:padding-top="0in" fo:padding-left="0.075in" fo:padding-bottom="0in" fo:padding-right="0.075in"/>
    </style:style>
    <style:style style:name="T6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66" style:family="table-cell">
      <style:table-cell-properties fo:border="0.0069in solid #836967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836967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72" style:family="table-cell">
      <style:table-cell-properties fo:border="0.0069in solid #836967" fo:padding-top="0in" fo:padding-left="0.075in" fo:padding-bottom="0in" fo:padding-right="0.075in"/>
    </style:style>
    <style:style style:name="T6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75" style:family="table-cell">
      <style:table-cell-properties fo:border="0.0069in solid #836967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</style:style>
    <style:style style:name="TableCell677" style:family="table-cell">
      <style:table-cell-properties fo:border="0.0069in solid #836967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836967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83" style:family="table-cell">
      <style:table-cell-properties fo:border="0.0069in solid #836967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86" style:family="table-cell">
      <style:table-cell-properties fo:border="0.0069in solid #836967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88" style:family="table-cell">
      <style:table-cell-properties fo:border="0.0069in solid #836967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836967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94" style:family="table-cell">
      <style:table-cell-properties fo:border="0.0069in solid #836967" fo:padding-top="0in" fo:padding-left="0.075in" fo:padding-bottom="0in" fo:padding-right="0.075in"/>
    </style:style>
    <style:style style:name="T6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97" style:family="table-cell">
      <style:table-cell-properties fo:border="0.0069in solid #836967" fo:padding-top="0in" fo:padding-left="0.075in" fo:padding-bottom="0in" fo:padding-right="0.075in"/>
    </style:style>
    <style:style style:name="T6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699" style:family="table-cell">
      <style:table-cell-properties fo:border="0.0069in solid #836967" fo:padding-top="0in" fo:padding-left="0.075in" fo:padding-bottom="0in" fo:padding-right="0.075in"/>
    </style:style>
    <style:style style:name="T7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836967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06" style:family="table-cell">
      <style:table-cell-properties fo:border="0.0069in solid #836967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08" style:family="table-cell">
      <style:table-cell-properties fo:border="0.0069in solid #836967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10" style:family="table-cell">
      <style:table-cell-properties fo:border="0.0069in solid #836967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836967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17" style:family="table-cell">
      <style:table-cell-properties fo:border="0.0069in solid #836967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21" style:family="table-cell">
      <style:table-cell-properties fo:border="0.0069in solid #836967" fo:padding-top="0in" fo:padding-left="0.075in" fo:padding-bottom="0in" fo:padding-right="0.075in"/>
    </style:style>
    <style:style style:name="T7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23" style:family="table-cell">
      <style:table-cell-properties fo:border="0.0069in solid #836967" fo:padding-top="0in" fo:padding-left="0.075in" fo:padding-bottom="0in" fo:padding-right="0.075in"/>
    </style:style>
    <style:style style:name="T7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836967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31" style:family="table-cell">
      <style:table-cell-properties fo:border="0.0069in solid #836967" fo:padding-top="0in" fo:padding-left="0.075in" fo:padding-bottom="0in" fo:padding-right="0.075in"/>
    </style:style>
    <style:style style:name="T7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34" style:family="table-cell">
      <style:table-cell-properties fo:border="0.0069in solid #836967" fo:padding-top="0in" fo:padding-left="0.075in" fo:padding-bottom="0in" fo:padding-right="0.075in"/>
    </style:style>
    <style:style style:name="T7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36" style:family="table-cell">
      <style:table-cell-properties fo:border="0.0069in solid #836967" fo:padding-top="0in" fo:padding-left="0.075in" fo:padding-bottom="0in" fo:padding-right="0.075in"/>
    </style:style>
    <style:style style:name="T7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836967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7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44" style:family="table-cell">
      <style:table-cell-properties fo:border="0.0069in solid #836967" fo:padding-top="0in" fo:padding-left="0.075in" fo:padding-bottom="0in" fo:padding-right="0.075in"/>
    </style:style>
    <style:style style:name="T7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47" style:family="table-cell">
      <style:table-cell-properties fo:border="0.0069in solid #836967" fo:padding-top="0in" fo:padding-left="0.075in" fo:padding-bottom="0in" fo:padding-right="0.075in"/>
    </style:style>
    <style:style style:name="T7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49" style:family="table-cell">
      <style:table-cell-properties fo:border="0.0069in solid #836967" fo:padding-top="0in" fo:padding-left="0.075in" fo:padding-bottom="0in" fo:padding-right="0.075in"/>
    </style:style>
    <style:style style:name="T7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836967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56" style:family="table-cell">
      <style:table-cell-properties fo:border="0.0069in solid #836967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60" style:family="table-cell">
      <style:table-cell-properties fo:border="0.0069in solid #836967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63" style:family="table-cell">
      <style:table-cell-properties fo:border="0.0069in solid #836967" fo:padding-top="0in" fo:padding-left="0.075in" fo:padding-bottom="0in" fo:padding-right="0.075in"/>
    </style:style>
    <style:style style:name="T7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836967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69" style:family="table-cell">
      <style:table-cell-properties fo:border="0.0069in solid #836967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72" style:family="table-cell">
      <style:table-cell-properties fo:border="0.0069in solid #836967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74" style:family="table-cell">
      <style:table-cell-properties fo:border="0.0069in solid #836967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836967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81" style:family="table-cell">
      <style:table-cell-properties fo:border="0.0069in solid #836967" fo:padding-top="0in" fo:padding-left="0.075in" fo:padding-bottom="0in" fo:padding-right="0.075in"/>
    </style:style>
    <style:style style:name="T7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84" style:family="table-cell">
      <style:table-cell-properties fo:border="0.0069in solid #836967" fo:padding-top="0in" fo:padding-left="0.075in" fo:padding-bottom="0in" fo:padding-right="0.075in"/>
    </style:style>
    <style:style style:name="T7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86" style:family="table-cell">
      <style:table-cell-properties fo:border="0.0069in solid #836967" fo:padding-top="0in" fo:padding-left="0.075in" fo:padding-bottom="0in" fo:padding-right="0.075in"/>
    </style:style>
    <style:style style:name="T7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836967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T7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92" style:family="table-cell">
      <style:table-cell-properties fo:border="0.0069in solid #836967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95" style:family="table-cell">
      <style:table-cell-properties fo:border="0.0069in solid #836967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97" style:family="table-cell">
      <style:table-cell-properties fo:border="0.0069in solid #836967" fo:padding-top="0in" fo:padding-left="0.075in" fo:padding-bottom="0in" fo:padding-right="0.075in"/>
    </style:style>
    <style:style style:name="T7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836967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04" style:family="table-cell">
      <style:table-cell-properties fo:border="0.0069in solid #836967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07" style:family="table-cell">
      <style:table-cell-properties fo:border="0.0069in solid #836967" fo:padding-top="0in" fo:padding-left="0.075in" fo:padding-bottom="0in" fo:padding-right="0.075in"/>
    </style:style>
    <style:style style:name="T8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09" style:family="table-cell">
      <style:table-cell-properties fo:border="0.0069in solid #836967" fo:padding-top="0in" fo:padding-left="0.075in" fo:padding-bottom="0in" fo:padding-right="0.075in"/>
    </style:style>
    <style:style style:name="T8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836967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18" style:family="table-cell">
      <style:table-cell-properties fo:border="0.0069in solid #836967" fo:padding-top="0in" fo:padding-left="0.075in" fo:padding-bottom="0in" fo:padding-right="0.075in"/>
    </style:style>
    <style:style style:name="T8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21" style:family="table-cell">
      <style:table-cell-properties fo:border="0.0069in solid #836967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</style:style>
    <style:style style:name="TableCell823" style:family="table-cell">
      <style:table-cell-properties fo:border="0.0069in solid #836967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836967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</style:style>
    <style:style style:name="T8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29" style:family="table-cell">
      <style:table-cell-properties fo:border="0.0069in solid #836967" fo:padding-top="0in" fo:padding-left="0.075in" fo:padding-bottom="0in" fo:padding-right="0.075in"/>
    </style:style>
    <style:style style:name="T8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31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8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34" style:family="table-cell">
      <style:table-cell-properties fo:border="0.0069in solid #836967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36" style:family="table-cell">
      <style:table-cell-properties fo:border="0.0069in solid #836967" fo:padding-top="0in" fo:padding-left="0.075in" fo:padding-bottom="0in" fo:padding-right="0.075in"/>
    </style:style>
    <style:style style:name="T8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836967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43" style:family="table-cell">
      <style:table-cell-properties fo:border="0.0069in solid #836967" fo:padding-top="0in" fo:padding-left="0.075in" fo:padding-bottom="0in" fo:padding-right="0.075in"/>
    </style:style>
    <style:style style:name="T8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45" style:family="table-cell">
      <style:table-cell-properties fo:border="0.0069in solid #836967" fo:padding-top="0in" fo:padding-left="0.075in" fo:padding-bottom="0in" fo:padding-right="0.075in"/>
    </style:style>
    <style:style style:name="T8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47" style:family="table-cell">
      <style:table-cell-properties fo:border="0.0069in solid #836967" fo:padding-top="0in" fo:padding-left="0.075in" fo:padding-bottom="0in" fo:padding-right="0.075in"/>
    </style:style>
    <style:style style:name="T8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836967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T8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54" style:family="table-cell">
      <style:table-cell-properties fo:border="0.0069in solid #836967" fo:padding-top="0in" fo:padding-left="0.075in" fo:padding-bottom="0in" fo:padding-right="0.075in"/>
    </style:style>
    <style:style style:name="T8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56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8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59" style:family="table-cell">
      <style:table-cell-properties fo:border="0.0069in solid #836967" fo:padding-top="0in" fo:padding-left="0.075in" fo:padding-bottom="0in" fo:padding-right="0.075in"/>
    </style:style>
    <style:style style:name="T8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61" style:family="table-cell">
      <style:table-cell-properties fo:border="0.0069in solid #836967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836967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69" style:family="table-cell">
      <style:table-cell-properties fo:border="0.0069in solid #836967" fo:padding-top="0in" fo:padding-left="0.075in" fo:padding-bottom="0in" fo:padding-right="0.075in"/>
    </style:style>
    <style:style style:name="T8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73" style:family="table-cell">
      <style:table-cell-properties fo:border="0.0069in solid #836967" fo:padding-top="0in" fo:padding-left="0.075in" fo:padding-bottom="0in" fo:padding-right="0.075in"/>
    </style:style>
    <style:style style:name="T8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75" style:family="table-cell">
      <style:table-cell-properties fo:border="0.0069in solid #836967" fo:padding-top="0in" fo:padding-left="0.075in" fo:padding-bottom="0in" fo:padding-right="0.075in"/>
    </style:style>
    <style:style style:name="T8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836967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81" style:family="table-cell">
      <style:table-cell-properties fo:border="0.0069in solid #836967" fo:padding-top="0in" fo:padding-left="0.075in" fo:padding-bottom="0in" fo:padding-right="0.075in"/>
    </style:style>
    <style:style style:name="T8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84" style:family="table-cell">
      <style:table-cell-properties fo:border="0.0069in solid #836967" fo:padding-top="0in" fo:padding-left="0.075in" fo:padding-bottom="0in" fo:padding-right="0.075in"/>
    </style:style>
    <style:style style:name="T8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86" style:family="table-cell">
      <style:table-cell-properties fo:border="0.0069in solid #836967" fo:padding-top="0in" fo:padding-left="0.075in" fo:padding-bottom="0in" fo:padding-right="0.075in"/>
    </style:style>
    <style:style style:name="T8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836967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92" style:family="table-cell">
      <style:table-cell-properties fo:border="0.0069in solid #836967" fo:padding-top="0in" fo:padding-left="0.075in" fo:padding-bottom="0in" fo:padding-right="0.075in"/>
    </style:style>
    <style:style style:name="T8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95" style:family="table-cell">
      <style:table-cell-properties fo:border="0.0069in solid #836967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97" style:family="table-cell">
      <style:table-cell-properties fo:border="0.0069in solid #836967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836967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04" style:family="table-cell">
      <style:table-cell-properties fo:border="0.0069in solid #836967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07" style:family="table-cell">
      <style:table-cell-properties fo:border="0.0069in solid #836967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/>
    </style:style>
    <style:style style:name="TableCell909" style:family="table-cell">
      <style:table-cell-properties fo:border="0.0069in solid #836967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836967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</style:style>
    <style:style style:name="T9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15" style:family="table-cell">
      <style:table-cell-properties fo:border="0.0069in solid #836967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20" style:family="table-cell">
      <style:table-cell-properties fo:border="0.0069in solid #836967" fo:padding-top="0in" fo:padding-left="0.075in" fo:padding-bottom="0in" fo:padding-right="0.075in"/>
    </style:style>
    <style:style style:name="T9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22" style:family="table-cell">
      <style:table-cell-properties fo:border="0.0069in solid #836967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836967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</style:style>
    <style:style style:name="T9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29" style:family="table-cell">
      <style:table-cell-properties fo:border="0.0069in solid #836967" fo:padding-top="0in" fo:padding-left="0.075in" fo:padding-bottom="0in" fo:padding-right="0.075in"/>
    </style:style>
    <style:style style:name="T9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32" style:family="table-cell">
      <style:table-cell-properties fo:border="0.0069in solid #836967" fo:padding-top="0in" fo:padding-left="0.075in" fo:padding-bottom="0in" fo:padding-right="0.075in"/>
    </style:style>
    <style:style style:name="T9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34" style:family="table-cell">
      <style:table-cell-properties fo:border="0.0069in solid #836967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836967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41" style:family="table-cell">
      <style:table-cell-properties fo:border="0.0069in solid #836967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45" style:family="table-cell">
      <style:table-cell-properties fo:border="0.0069in solid #836967" fo:padding-top="0in" fo:padding-left="0.075in" fo:padding-bottom="0in" fo:padding-right="0.075in"/>
    </style:style>
    <style:style style:name="T9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47" style:family="table-cell">
      <style:table-cell-properties fo:border="0.0069in solid #836967" fo:padding-top="0in" fo:padding-left="0.075in" fo:padding-bottom="0in" fo:padding-right="0.075in"/>
    </style:style>
    <style:style style:name="T9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836967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</style:style>
    <style:style style:name="T9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54" style:family="table-cell">
      <style:table-cell-properties fo:border="0.0069in solid #836967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58" style:family="table-cell">
      <style:table-cell-properties fo:border="0.0069in solid #836967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60" style:family="table-cell">
      <style:table-cell-properties fo:border="0.0069in solid #836967" fo:padding-top="0in" fo:padding-left="0.075in" fo:padding-bottom="0in" fo:padding-right="0.075in"/>
    </style:style>
    <style:style style:name="T9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836967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68" style:family="table-cell">
      <style:table-cell-properties fo:border="0.0069in solid #836967" fo:padding-top="0in" fo:padding-left="0.075in" fo:padding-bottom="0in" fo:padding-right="0.075in"/>
    </style:style>
    <style:style style:name="T9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71" style:family="table-cell">
      <style:table-cell-properties fo:border="0.0069in solid #836967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73" style:family="table-cell">
      <style:table-cell-properties fo:border="0.0069in solid #836967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836967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</style:style>
    <style:style style:name="T9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80" style:family="table-cell">
      <style:table-cell-properties fo:border="0.0069in solid #836967" fo:padding-top="0in" fo:padding-left="0.075in" fo:padding-bottom="0in" fo:padding-right="0.075in"/>
    </style:style>
    <style:style style:name="T9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83" style:family="table-cell">
      <style:table-cell-properties fo:border="0.0069in solid #836967" fo:padding-top="0in" fo:padding-left="0.075in" fo:padding-bottom="0in" fo:padding-right="0.075in"/>
    </style:style>
    <style:style style:name="T9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85" style:family="table-cell">
      <style:table-cell-properties fo:border="0.0069in solid #836967" fo:padding-top="0in" fo:padding-left="0.075in" fo:padding-bottom="0in" fo:padding-right="0.075in"/>
    </style:style>
    <style:style style:name="T9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836967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92" style:family="table-cell">
      <style:table-cell-properties fo:border="0.0069in solid #836967" fo:padding-top="0in" fo:padding-left="0.075in" fo:padding-bottom="0in" fo:padding-right="0.075in"/>
    </style:style>
    <style:style style:name="T9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9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96" style:family="table-cell">
      <style:table-cell-properties fo:border="0.0069in solid #836967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98" style:family="table-cell">
      <style:table-cell-properties fo:border="0.0069in solid #836967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836967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</style:style>
    <style:style style:name="T10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05" style:family="table-cell">
      <style:table-cell-properties fo:border="0.0069in solid #836967" fo:padding-top="0in" fo:padding-left="0.075in" fo:padding-bottom="0in" fo:padding-right="0.075in"/>
    </style:style>
    <style:style style:name="T10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08" style:family="table-cell">
      <style:table-cell-properties fo:border="0.0069in solid #836967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/>
    </style:style>
    <style:style style:name="TableCell1010" style:family="table-cell">
      <style:table-cell-properties fo:border="0.0069in solid #836967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836967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10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16" style:family="table-cell">
      <style:table-cell-properties fo:border="0.0069in solid #836967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20" style:family="table-cell">
      <style:table-cell-properties fo:border="0.0069in solid #836967" fo:padding-top="0in" fo:padding-left="0.075in" fo:padding-bottom="0in" fo:padding-right="0.075in"/>
    </style:style>
    <style:style style:name="T10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22" style:family="table-cell">
      <style:table-cell-properties fo:border="0.0069in solid #836967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836967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</style:style>
    <style:style style:name="T10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29" style:family="table-cell">
      <style:table-cell-properties fo:border="0.0069in solid #836967" fo:padding-top="0in" fo:padding-left="0.075in" fo:padding-bottom="0in" fo:padding-right="0.075in"/>
    </style:style>
    <style:style style:name="T10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32" style:family="table-cell">
      <style:table-cell-properties fo:border="0.0069in solid #836967" fo:padding-top="0in" fo:padding-left="0.075in" fo:padding-bottom="0in" fo:padding-right="0.075in"/>
    </style:style>
    <style:style style:name="T10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34" style:family="table-cell">
      <style:table-cell-properties fo:border="0.0069in solid #836967" fo:padding-top="0in" fo:padding-left="0.075in" fo:padding-bottom="0in" fo:padding-right="0.075in"/>
    </style:style>
    <style:style style:name="T10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836967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40" style:family="table-cell">
      <style:table-cell-properties fo:border="0.0069in solid #836967" fo:padding-top="0in" fo:padding-left="0.075in" fo:padding-bottom="0in" fo:padding-right="0.075in"/>
    </style:style>
    <style:style style:name="T10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4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0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45" style:family="table-cell">
      <style:table-cell-properties fo:border="0.0069in solid #836967" fo:padding-top="0in" fo:padding-left="0.075in" fo:padding-bottom="0in" fo:padding-right="0.075in"/>
    </style:style>
    <style:style style:name="T10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47" style:family="table-cell">
      <style:table-cell-properties fo:border="0.0069in solid #836967" fo:padding-top="0in" fo:padding-left="0.075in" fo:padding-bottom="0in" fo:padding-right="0.075in"/>
    </style:style>
    <style:style style:name="T10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836967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54" style:family="table-cell">
      <style:table-cell-properties fo:border="0.0069in solid #836967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58" style:family="table-cell">
      <style:table-cell-properties fo:border="0.0069in solid #836967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60" style:family="table-cell">
      <style:table-cell-properties fo:border="0.0069in solid #836967" fo:padding-top="0in" fo:padding-left="0.075in" fo:padding-bottom="0in" fo:padding-right="0.075in"/>
    </style:style>
    <style:style style:name="T10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836967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</style:style>
    <style:style style:name="T10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68" style:family="table-cell">
      <style:table-cell-properties fo:border="0.0069in solid #836967" fo:padding-top="0in" fo:padding-left="0.075in" fo:padding-bottom="0in" fo:padding-right="0.075in"/>
    </style:style>
    <style:style style:name="T10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74" style:family="table-cell">
      <style:table-cell-properties fo:border="0.0069in solid #836967" fo:padding-top="0in" fo:padding-left="0.075in" fo:padding-bottom="0in" fo:padding-right="0.075in"/>
    </style:style>
    <style:style style:name="T10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76" style:family="table-cell">
      <style:table-cell-properties fo:border="0.0069in solid #836967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836967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82" style:family="table-cell">
      <style:table-cell-properties fo:border="0.0069in solid #836967" fo:padding-top="0in" fo:padding-left="0.075in" fo:padding-bottom="0in" fo:padding-right="0.075in"/>
    </style:style>
    <style:style style:name="T10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85" style:family="table-cell">
      <style:table-cell-properties fo:border="0.0069in solid #836967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/>
    </style:style>
    <style:style style:name="TableCell1087" style:family="table-cell">
      <style:table-cell-properties fo:border="0.0069in solid #836967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836967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93" style:family="table-cell">
      <style:table-cell-properties fo:border="0.0069in solid #836967" fo:padding-top="0in" fo:padding-left="0.075in" fo:padding-bottom="0in" fo:padding-right="0.075in"/>
    </style:style>
    <style:style style:name="T10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96" style:family="table-cell">
      <style:table-cell-properties fo:border="0.0069in solid #836967" fo:padding-top="0in" fo:padding-left="0.075in" fo:padding-bottom="0in" fo:padding-right="0.075in"/>
    </style:style>
    <style:style style:name="T10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98" style:family="table-cell">
      <style:table-cell-properties fo:border="0.0069in solid #836967" fo:padding-top="0in" fo:padding-left="0.075in" fo:padding-bottom="0in" fo:padding-right="0.075in"/>
    </style:style>
    <style:style style:name="T10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836967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</style:style>
    <style:style style:name="T11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05" style:family="table-cell">
      <style:table-cell-properties fo:border="0.0069in solid #836967" fo:padding-top="0in" fo:padding-left="0.075in" fo:padding-bottom="0in" fo:padding-right="0.075in"/>
    </style:style>
    <style:style style:name="T11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10" style:family="table-cell">
      <style:table-cell-properties fo:border="0.0069in solid #836967" fo:padding-top="0in" fo:padding-left="0.075in" fo:padding-bottom="0in" fo:padding-right="0.075in"/>
    </style:style>
    <style:style style:name="T11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12" style:family="table-cell">
      <style:table-cell-properties fo:border="0.0069in solid #836967" fo:padding-top="0in" fo:padding-left="0.075in" fo:padding-bottom="0in" fo:padding-right="0.075in"/>
    </style:style>
    <style:style style:name="T11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836967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</style:style>
    <style:style style:name="T11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20" style:family="table-cell">
      <style:table-cell-properties fo:border="0.0069in solid #836967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23" style:family="table-cell">
      <style:table-cell-properties fo:border="0.0069in solid #836967" fo:padding-top="0in" fo:padding-left="0.075in" fo:padding-bottom="0in" fo:padding-right="0.075in"/>
    </style:style>
    <style:style style:name="T11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26" style:family="table-cell">
      <style:table-cell-properties fo:border="0.0069in solid #836967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836967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</style:style>
    <style:style style:name="T11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32" style:family="table-cell">
      <style:table-cell-properties fo:border="0.0069in solid #836967" fo:padding-top="0in" fo:padding-left="0.075in" fo:padding-bottom="0in" fo:padding-right="0.075in"/>
    </style:style>
    <style:style style:name="T11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35" style:family="table-cell">
      <style:table-cell-properties fo:border="0.0069in solid #836967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37" style:family="table-cell">
      <style:table-cell-properties fo:border="0.0069in solid #836967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836967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11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43" style:family="table-cell">
      <style:table-cell-properties fo:border="0.0069in solid #836967" fo:padding-top="0in" fo:padding-left="0.075in" fo:padding-bottom="0in" fo:padding-right="0.075in"/>
    </style:style>
    <style:style style:name="T11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47" style:family="table-cell">
      <style:table-cell-properties fo:border="0.0069in solid #836967" fo:padding-top="0in" fo:padding-left="0.075in" fo:padding-bottom="0in" fo:padding-right="0.075in"/>
    </style:style>
    <style:style style:name="T11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49" style:family="table-cell">
      <style:table-cell-properties fo:border="0.0069in solid #836967" fo:padding-top="0in" fo:padding-left="0.075in" fo:padding-bottom="0in" fo:padding-right="0.075in"/>
    </style:style>
    <style:style style:name="T11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836967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55" style:family="table-cell">
      <style:table-cell-properties fo:border="0.0069in solid #836967" fo:padding-top="0in" fo:padding-left="0.075in" fo:padding-bottom="0in" fo:padding-right="0.075in"/>
    </style:style>
    <style:style style:name="T11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58" style:family="table-cell">
      <style:table-cell-properties fo:border="0.0069in solid #836967" fo:padding-top="0in" fo:padding-left="0.075in" fo:padding-bottom="0in" fo:padding-right="0.075in"/>
    </style:style>
    <style:style style:name="T11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60" style:family="table-cell">
      <style:table-cell-properties fo:border="0.0069in solid #836967" fo:padding-top="0in" fo:padding-left="0.075in" fo:padding-bottom="0in" fo:padding-right="0.075in"/>
    </style:style>
    <style:style style:name="T11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836967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T11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67" style:family="table-cell">
      <style:table-cell-properties fo:border="0.0069in solid #836967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69" style:family="table-cell">
      <style:table-cell-properties fo:border="0.0069in solid #836967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/>
    </style:style>
    <style:style style:name="TableCell1171" style:family="table-cell">
      <style:table-cell-properties fo:border="0.0069in solid #836967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836967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77" style:family="table-cell">
      <style:table-cell-properties fo:border="0.0069in solid #836967" fo:padding-top="0in" fo:padding-left="0.075in" fo:padding-bottom="0in" fo:padding-right="0.075in"/>
    </style:style>
    <style:style style:name="T11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8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1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86" style:family="table-cell">
      <style:table-cell-properties fo:border="0.0069in solid #836967" fo:padding-top="0in" fo:padding-left="0.075in" fo:padding-bottom="0in" fo:padding-right="0.075in"/>
    </style:style>
    <style:style style:name="T11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88" style:family="table-cell">
      <style:table-cell-properties fo:border="0.0069in solid #836967" fo:padding-top="0in" fo:padding-left="0.075in" fo:padding-bottom="0in" fo:padding-right="0.075in"/>
    </style:style>
    <style:style style:name="T11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836967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95" style:family="table-cell">
      <style:table-cell-properties fo:border="0.0069in solid #836967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99" style:family="table-cell">
      <style:table-cell-properties fo:border="0.0069in solid #836967" fo:padding-top="0in" fo:padding-left="0.075in" fo:padding-bottom="0in" fo:padding-right="0.075in"/>
    </style:style>
    <style:style style:name="T12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01" style:family="table-cell">
      <style:table-cell-properties fo:border="0.0069in solid #836967" fo:padding-top="0in" fo:padding-left="0.075in" fo:padding-bottom="0in" fo:padding-right="0.075in"/>
    </style:style>
    <style:style style:name="T12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836967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07" style:family="table-cell">
      <style:table-cell-properties fo:border="0.0069in solid #836967" fo:padding-top="0in" fo:padding-left="0.075in" fo:padding-bottom="0in" fo:padding-right="0.075in"/>
    </style:style>
    <style:style style:name="T12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10" style:family="table-cell">
      <style:table-cell-properties fo:border="0.0069in solid #836967" fo:padding-top="0in" fo:padding-left="0.075in" fo:padding-bottom="0in" fo:padding-right="0.075in"/>
    </style:style>
    <style:style style:name="T12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12" style:family="table-cell">
      <style:table-cell-properties fo:border="0.0069in solid #836967" fo:padding-top="0in" fo:padding-left="0.075in" fo:padding-bottom="0in" fo:padding-right="0.075in"/>
    </style:style>
    <style:style style:name="T12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836967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19" style:family="table-cell">
      <style:table-cell-properties fo:border="0.0069in solid #836967" fo:padding-top="0in" fo:padding-left="0.075in" fo:padding-bottom="0in" fo:padding-right="0.075in"/>
    </style:style>
    <style:style style:name="T12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24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2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26" style:family="table-cell">
      <style:table-cell-properties fo:border="0.0069in solid #836967" fo:padding-top="0in" fo:padding-left="0.075in" fo:padding-bottom="0in" fo:padding-right="0.075in"/>
    </style:style>
    <style:style style:name="T12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28" style:family="table-cell">
      <style:table-cell-properties fo:border="0.0069in solid #836967" fo:padding-top="0in" fo:padding-left="0.075in" fo:padding-bottom="0in" fo:padding-right="0.075in"/>
    </style:style>
    <style:style style:name="T12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836967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</style:style>
    <style:style style:name="T12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35" style:family="table-cell">
      <style:table-cell-properties fo:border="0.0069in solid #836967" fo:padding-top="0in" fo:padding-left="0.075in" fo:padding-bottom="0in" fo:padding-right="0.075in"/>
    </style:style>
    <style:style style:name="T12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37" style:family="table-cell">
      <style:table-cell-properties fo:border="0.0069in solid #836967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/>
    </style:style>
    <style:style style:name="TableCell1239" style:family="table-cell">
      <style:table-cell-properties fo:border="0.0069in solid #836967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836967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</style:style>
    <style:style style:name="T12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45" style:family="table-cell">
      <style:table-cell-properties fo:border="0.0069in solid #836967" fo:padding-top="0in" fo:padding-left="0.075in" fo:padding-bottom="0in" fo:padding-right="0.075in"/>
    </style:style>
    <style:style style:name="T12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48" style:family="table-cell">
      <style:table-cell-properties fo:border="0.0069in solid #836967" fo:padding-top="0in" fo:padding-left="0.075in" fo:padding-bottom="0in" fo:padding-right="0.075in"/>
    </style:style>
    <style:style style:name="T12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50" style:family="table-cell">
      <style:table-cell-properties fo:border="0.0069in solid #836967" fo:padding-top="0in" fo:padding-left="0.075in" fo:padding-bottom="0in" fo:padding-right="0.075in"/>
    </style:style>
    <style:style style:name="T12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836967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</style:style>
    <style:style style:name="T12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57" style:family="table-cell">
      <style:table-cell-properties fo:border="0.0069in solid #836967" fo:padding-top="0in" fo:padding-left="0.075in" fo:padding-bottom="0in" fo:padding-right="0.075in"/>
    </style:style>
    <style:style style:name="T12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61" style:family="table-cell">
      <style:table-cell-properties fo:border="0.0069in solid #836967" fo:padding-top="0in" fo:padding-left="0.075in" fo:padding-bottom="0in" fo:padding-right="0.075in"/>
    </style:style>
    <style:style style:name="T12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63" style:family="table-cell">
      <style:table-cell-properties fo:border="0.0069in solid #836967" fo:padding-top="0in" fo:padding-left="0.075in" fo:padding-bottom="0in" fo:padding-right="0.075in"/>
    </style:style>
    <style:style style:name="T12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836967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</style:style>
    <style:style style:name="T12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70" style:family="table-cell">
      <style:table-cell-properties fo:border="0.0069in solid #836967" fo:padding-top="0in" fo:padding-left="0.075in" fo:padding-bottom="0in" fo:padding-right="0.075in"/>
    </style:style>
    <style:style style:name="T12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73" style:family="table-cell">
      <style:table-cell-properties fo:border="0.0069in solid #836967" fo:padding-top="0in" fo:padding-left="0.075in" fo:padding-bottom="0in" fo:padding-right="0.075in"/>
    </style:style>
    <style:style style:name="T12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75" style:family="table-cell">
      <style:table-cell-properties fo:border="0.0069in solid #836967" fo:padding-top="0in" fo:padding-left="0.075in" fo:padding-bottom="0in" fo:padding-right="0.075in"/>
    </style:style>
    <style:style style:name="T12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836967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</style:style>
    <style:style style:name="T12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81" style:family="table-cell">
      <style:table-cell-properties fo:border="0.0069in solid #836967" fo:padding-top="0in" fo:padding-left="0.075in" fo:padding-bottom="0in" fo:padding-right="0.075in"/>
    </style:style>
    <style:style style:name="T12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84" style:family="table-cell">
      <style:table-cell-properties fo:border="0.0069in solid #836967" fo:padding-top="0in" fo:padding-left="0.075in" fo:padding-bottom="0in" fo:padding-right="0.075in"/>
    </style:style>
    <style:style style:name="T12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86" style:family="table-cell">
      <style:table-cell-properties fo:border="0.0069in solid #836967" fo:padding-top="0in" fo:padding-left="0.075in" fo:padding-bottom="0in" fo:padding-right="0.075in"/>
    </style:style>
    <style:style style:name="T12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836967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95" style:family="table-cell">
      <style:table-cell-properties fo:border="0.0069in solid #836967" fo:padding-top="0in" fo:padding-left="0.075in" fo:padding-bottom="0in" fo:padding-right="0.075in"/>
    </style:style>
    <style:style style:name="T12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97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2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00" style:family="table-cell">
      <style:table-cell-properties fo:border="0.0069in solid #836967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02" style:family="table-cell">
      <style:table-cell-properties fo:border="0.0069in solid #836967" fo:padding-top="0in" fo:padding-left="0.075in" fo:padding-bottom="0in" fo:padding-right="0.075in"/>
    </style:style>
    <style:style style:name="T13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836967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</style:style>
    <style:style style:name="T13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08" style:family="table-cell">
      <style:table-cell-properties fo:border="0.0069in solid #836967" fo:padding-top="0in" fo:padding-left="0.075in" fo:padding-bottom="0in" fo:padding-right="0.075in"/>
    </style:style>
    <style:style style:name="T13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10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3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12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313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3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15" style:family="table-cell">
      <style:table-cell-properties fo:border="0.0069in solid #836967" fo:padding-top="0in" fo:padding-left="0.075in" fo:padding-bottom="0in" fo:padding-right="0.075in"/>
    </style:style>
    <style:style style:name="T13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17" style:family="table-cell">
      <style:table-cell-properties fo:border="0.0069in solid #836967" fo:padding-top="0in" fo:padding-left="0.075in" fo:padding-bottom="0in" fo:padding-right="0.075in"/>
    </style:style>
    <style:style style:name="T13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836967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</style:style>
    <style:style style:name="T13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24" style:family="table-cell">
      <style:table-cell-properties fo:border="0.0069in solid #836967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27" style:family="table-cell">
      <style:table-cell-properties fo:border="0.0069in solid #836967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/>
    </style:style>
    <style:style style:name="TableCell1329" style:family="table-cell">
      <style:table-cell-properties fo:border="0.0069in solid #836967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836967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</style:style>
    <style:style style:name="T13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35" style:family="table-cell">
      <style:table-cell-properties fo:border="0.0069in solid #836967" fo:padding-top="0in" fo:padding-left="0.075in" fo:padding-bottom="0in" fo:padding-right="0.075in"/>
    </style:style>
    <style:style style:name="T13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38" style:family="table-cell">
      <style:table-cell-properties fo:border="0.0069in solid #836967" fo:padding-top="0in" fo:padding-left="0.075in" fo:padding-bottom="0in" fo:padding-right="0.075in"/>
    </style:style>
    <style:style style:name="T13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40" style:family="table-cell">
      <style:table-cell-properties fo:border="0.0069in solid #836967" fo:padding-top="0in" fo:padding-left="0.075in" fo:padding-bottom="0in" fo:padding-right="0.075in"/>
    </style:style>
    <style:style style:name="T13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836967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</style:style>
    <style:style style:name="T13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46" style:family="table-cell">
      <style:table-cell-properties fo:border="0.0069in solid #836967" fo:padding-top="0in" fo:padding-left="0.075in" fo:padding-bottom="0in" fo:padding-right="0.075in"/>
    </style:style>
    <style:style style:name="T13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50" style:family="table-cell">
      <style:table-cell-properties fo:border="0.0069in solid #836967" fo:padding-top="0in" fo:padding-left="0.075in" fo:padding-bottom="0in" fo:padding-right="0.075in"/>
    </style:style>
    <style:style style:name="T13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52" style:family="table-cell">
      <style:table-cell-properties fo:border="0.0069in solid #836967" fo:padding-top="0in" fo:padding-left="0.075in" fo:padding-bottom="0in" fo:padding-right="0.075in"/>
    </style:style>
    <style:style style:name="T13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836967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</style:style>
    <style:style style:name="T13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59" style:family="table-cell">
      <style:table-cell-properties fo:border="0.0069in solid #836967" fo:padding-top="0in" fo:padding-left="0.075in" fo:padding-bottom="0in" fo:padding-right="0.075in"/>
    </style:style>
    <style:style style:name="T13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62" style:family="table-cell">
      <style:table-cell-properties fo:border="0.0069in solid #836967" fo:padding-top="0in" fo:padding-left="0.075in" fo:padding-bottom="0in" fo:padding-right="0.075in"/>
    </style:style>
    <style:style style:name="T13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64" style:family="table-cell">
      <style:table-cell-properties fo:border="0.0069in solid #836967" fo:padding-top="0in" fo:padding-left="0.075in" fo:padding-bottom="0in" fo:padding-right="0.075in"/>
    </style:style>
    <style:style style:name="T13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836967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13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71" style:family="table-cell">
      <style:table-cell-properties fo:border="0.0069in solid #836967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74" style:family="table-cell">
      <style:table-cell-properties fo:border="0.0069in solid #836967" fo:padding-top="0in" fo:padding-left="0.075in" fo:padding-bottom="0in" fo:padding-right="0.075in"/>
    </style:style>
    <style:style style:name="T13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76" style:family="table-cell">
      <style:table-cell-properties fo:border="0.0069in solid #836967" fo:padding-top="0in" fo:padding-left="0.075in" fo:padding-bottom="0in" fo:padding-right="0.075in"/>
    </style:style>
    <style:style style:name="T13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836967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82" style:family="table-cell">
      <style:table-cell-properties fo:border="0.0069in solid #836967" fo:padding-top="0in" fo:padding-left="0.075in" fo:padding-bottom="0in" fo:padding-right="0.075in"/>
    </style:style>
    <style:style style:name="T13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85" style:family="table-cell">
      <style:table-cell-properties fo:border="0.0069in solid #836967" fo:padding-top="0in" fo:padding-left="0.075in" fo:padding-bottom="0in" fo:padding-right="0.075in"/>
    </style:style>
    <style:style style:name="T13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87" style:family="table-cell">
      <style:table-cell-properties fo:border="0.0069in solid #836967" fo:padding-top="0in" fo:padding-left="0.075in" fo:padding-bottom="0in" fo:padding-right="0.075in"/>
    </style:style>
    <style:style style:name="T13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836967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13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93" style:family="table-cell">
      <style:table-cell-properties fo:border="0.0069in solid #836967" fo:padding-top="0in" fo:padding-left="0.075in" fo:padding-bottom="0in" fo:padding-right="0.075in"/>
    </style:style>
    <style:style style:name="T13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98" style:family="table-cell">
      <style:table-cell-properties fo:border="0.0069in solid #836967" fo:padding-top="0in" fo:padding-left="0.075in" fo:padding-bottom="0in" fo:padding-right="0.075in"/>
    </style:style>
    <style:style style:name="T13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00" style:family="table-cell">
      <style:table-cell-properties fo:border="0.0069in solid #836967" fo:padding-top="0in" fo:padding-left="0.075in" fo:padding-bottom="0in" fo:padding-right="0.075in"/>
    </style:style>
    <style:style style:name="T14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836967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</style:style>
    <style:style style:name="T14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07" style:family="table-cell">
      <style:table-cell-properties fo:border="0.0069in solid #836967" fo:padding-top="0in" fo:padding-left="0.075in" fo:padding-bottom="0in" fo:padding-right="0.075in"/>
    </style:style>
    <style:style style:name="T14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10" style:family="table-cell">
      <style:table-cell-properties fo:border="0.0069in solid #836967" fo:padding-top="0in" fo:padding-left="0.075in" fo:padding-bottom="0in" fo:padding-right="0.075in"/>
    </style:style>
    <style:style style:name="T14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12" style:family="table-cell">
      <style:table-cell-properties fo:border="0.0069in solid #836967" fo:padding-top="0in" fo:padding-left="0.075in" fo:padding-bottom="0in" fo:padding-right="0.075in"/>
    </style:style>
    <style:style style:name="T14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836967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</style:style>
    <style:style style:name="T14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20" style:family="table-cell">
      <style:table-cell-properties fo:border="0.0069in solid #836967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23" style:family="table-cell">
      <style:table-cell-properties fo:border="0.0069in solid #836967" fo:padding-top="0in" fo:padding-left="0.075in" fo:padding-bottom="0in" fo:padding-right="0.075in"/>
    </style:style>
    <style:style style:name="T14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26" style:family="table-cell">
      <style:table-cell-properties fo:border="0.0069in solid #836967" fo:padding-top="0in" fo:padding-left="0.075in" fo:padding-bottom="0in" fo:padding-right="0.075in"/>
    </style:style>
    <style:style style:name="T14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836967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</style:style>
    <style:style style:name="T14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32" style:family="table-cell">
      <style:table-cell-properties fo:border="0.0069in solid #836967" fo:padding-top="0in" fo:padding-left="0.075in" fo:padding-bottom="0in" fo:padding-right="0.075in"/>
    </style:style>
    <style:style style:name="T14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36" style:family="table-cell">
      <style:table-cell-properties fo:border="0.0069in solid #836967" fo:padding-top="0in" fo:padding-left="0.075in" fo:padding-bottom="0in" fo:padding-right="0.075in"/>
    </style:style>
    <style:style style:name="T14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38" style:family="table-cell">
      <style:table-cell-properties fo:border="0.0069in solid #836967" fo:padding-top="0in" fo:padding-left="0.075in" fo:padding-bottom="0in" fo:padding-right="0.075in"/>
    </style:style>
    <style:style style:name="T14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836967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46" style:family="table-cell">
      <style:table-cell-properties fo:border="0.0069in solid #836967" fo:padding-top="0in" fo:padding-left="0.075in" fo:padding-bottom="0in" fo:padding-right="0.075in"/>
    </style:style>
    <style:style style:name="T14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49" style:family="table-cell">
      <style:table-cell-properties fo:border="0.0069in solid #836967" fo:padding-top="0in" fo:padding-left="0.075in" fo:padding-bottom="0in" fo:padding-right="0.075in"/>
    </style:style>
    <style:style style:name="P1450" style:parent-style-name="Обычный" style:family="paragraph">
      <style:paragraph-properties fo:text-align="justify"/>
    </style:style>
    <style:style style:name="TableCell1451" style:family="table-cell">
      <style:table-cell-properties fo:border="0.0069in solid #836967" fo:padding-top="0in" fo:padding-left="0.075in" fo:padding-bottom="0in" fo:padding-right="0.075in"/>
    </style:style>
    <style:style style:name="P1452" style:parent-style-name="Обычный" style:family="paragraph">
      <style:paragraph-properties fo:text-align="justify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836967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</style:style>
    <style:style style:name="T14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57" style:family="table-cell">
      <style:table-cell-properties fo:border="0.0069in solid #836967" fo:padding-top="0in" fo:padding-left="0.075in" fo:padding-bottom="0in" fo:padding-right="0.075in"/>
    </style:style>
    <style:style style:name="T14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60" style:family="table-cell">
      <style:table-cell-properties fo:border="0.0069in solid #836967" fo:padding-top="0in" fo:padding-left="0.075in" fo:padding-bottom="0in" fo:padding-right="0.075in"/>
    </style:style>
    <style:style style:name="T14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62" style:family="table-cell">
      <style:table-cell-properties fo:border="0.0069in solid #836967" fo:padding-top="0in" fo:padding-left="0.075in" fo:padding-bottom="0in" fo:padding-right="0.075in"/>
    </style:style>
    <style:style style:name="T14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836967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</style:style>
    <style:style style:name="T14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68" style:family="table-cell">
      <style:table-cell-properties fo:border="0.0069in solid #836967" fo:padding-top="0in" fo:padding-left="0.075in" fo:padding-bottom="0in" fo:padding-right="0.075in"/>
    </style:style>
    <style:style style:name="T14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71" style:family="table-cell">
      <style:table-cell-properties fo:border="0.0069in solid #836967" fo:padding-top="0in" fo:padding-left="0.075in" fo:padding-bottom="0in" fo:padding-right="0.075in"/>
    </style:style>
    <style:style style:name="T14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473" style:family="table-cell">
      <style:table-cell-properties fo:border="0.0069in solid #836967" fo:padding-top="0in" fo:padding-left="0.075in" fo:padding-bottom="0in" fo:padding-right="0.075in"/>
    </style:style>
    <style:style style:name="T14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75" style:parent-style-name="Обычный" style:family="paragraph">
      <style:paragraph-properties fo:text-align="justify" fo:text-indent="0.5in"/>
    </style:style>
    <style:style style:name="P1476" style:parent-style-name="Обычный" style:family="paragraph">
      <style:paragraph-properties fo:text-align="end" fo:text-indent="0.5in"/>
    </style:style>
    <style:style style:name="T1477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78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79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80" style:parent-style-name="Основнойшрифтабзаца" style:family="text">
      <style:text-properties style:font-name="Arial" style:font-name-asian="Arial" style:font-name-complex="Arial" fo:color="#106BBE" fo:font-size="12pt" style:font-size-asian="12pt" style:text-underline-type="single" style:text-underline-style="solid" style:text-underline-width="auto" style:text-underline-mode="continuous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12pt" style:font-size-asian="12pt"/>
    </style:style>
    <style:style style:name="T1482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83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84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85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86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87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1488" style:parent-style-name="Обычный" style:family="paragraph">
      <style:paragraph-properties fo:text-align="justify" fo:text-indent="0.5in"/>
    </style:style>
    <style:style style:name="P1489" style:parent-style-name="Обычный" style:family="paragraph">
      <style:paragraph-properties fo:text-align="center" fo:margin-top="0.075in" fo:margin-bottom="0.075in"/>
    </style:style>
    <style:style style:name="T1490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91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492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P1493" style:parent-style-name="Обычный" style:family="paragraph">
      <style:paragraph-properties fo:text-align="justify" fo:text-indent="0.5in"/>
    </style:style>
    <style:style style:name="TableColumn1495" style:family="table-column">
      <style:table-column-properties style:column-width="0.4437in" style:use-optimal-column-width="false"/>
    </style:style>
    <style:style style:name="TableColumn1496" style:family="table-column">
      <style:table-column-properties style:column-width="2.9937in" style:use-optimal-column-width="false"/>
    </style:style>
    <style:style style:name="TableColumn1497" style:family="table-column">
      <style:table-column-properties style:column-width="0.6652in" style:use-optimal-column-width="false"/>
    </style:style>
    <style:style style:name="TableColumn1498" style:family="table-column">
      <style:table-column-properties style:column-width="0.6659in" style:use-optimal-column-width="false"/>
    </style:style>
    <style:style style:name="TableColumn1499" style:family="table-column">
      <style:table-column-properties style:column-width="0.5541in" style:use-optimal-column-width="false"/>
    </style:style>
    <style:style style:name="TableColumn1500" style:family="table-column">
      <style:table-column-properties style:column-width="1.7743in" style:use-optimal-column-width="false"/>
    </style:style>
    <style:style style:name="Table1494" style:family="table">
      <style:table-properties style:width="7.0972in" fo:margin-left="0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836967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15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05" style:family="table-cell">
      <style:table-cell-properties fo:border="0.0069in solid #836967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08" style:family="table-cell">
      <style:table-cell-properties fo:border="0.0069in solid #836967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</style:style>
    <style:style style:name="T15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511" style:parent-style-name="Обычный" style:family="paragraph">
      <style:paragraph-properties fo:text-align="center"/>
    </style:style>
    <style:style style:name="T15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14" style:family="table-cell">
      <style:table-cell-properties fo:border="0.0069in solid #836967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</style:style>
    <style:style style:name="T15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517" style:family="table-row">
      <style:table-row-properties style:use-optimal-row-height="false"/>
    </style:style>
    <style:style style:name="P1518" style:parent-style-name="Обычный" style:family="paragraph">
      <style:paragraph-properties fo:text-align="justify"/>
    </style:style>
    <style:style style:name="P1519" style:parent-style-name="Обычный" style:family="paragraph">
      <style:paragraph-properties fo:text-align="justify"/>
    </style:style>
    <style:style style:name="TableCell1520" style:family="table-cell">
      <style:table-cell-properties fo:border="0.0069in solid #836967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</style:style>
    <style:style style:name="T15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23" style:family="table-cell">
      <style:table-cell-properties fo:border="0.0069in solid #836967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</style:style>
    <style:style style:name="T15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26" style:family="table-cell">
      <style:table-cell-properties fo:border="0.0069in solid #836967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</style:style>
    <style:style style:name="T15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529" style:parent-style-name="Обычный" style:family="paragraph">
      <style:paragraph-properties fo:text-align="justify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836967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</style:style>
    <style:style style:name="T15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34" style:family="table-cell">
      <style:table-cell-properties fo:border="0.0069in solid #836967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37" style:family="table-cell">
      <style:table-cell-properties fo:border="0.0069in solid #836967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40" style:family="table-cell">
      <style:table-cell-properties fo:border="0.0069in solid #836967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</style:style>
    <style:style style:name="T15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43" style:family="table-cell">
      <style:table-cell-properties fo:border="0.0069in solid #836967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46" style:family="table-cell">
      <style:table-cell-properties fo:border="0.0069in solid #836967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</style:style>
    <style:style style:name="T15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836967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</style:style>
    <style:style style:name="T15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53" style:family="table-cell">
      <style:table-cell-properties fo:border="0.0069in solid #836967" fo:padding-top="0in" fo:padding-left="0.075in" fo:padding-bottom="0in" fo:padding-right="0.075in"/>
    </style:style>
    <style:style style:name="T15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57" style:family="table-cell">
      <style:table-cell-properties fo:border="0.0069in solid #836967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</style:style>
    <style:style style:name="T15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60" style:family="table-cell">
      <style:table-cell-properties fo:border="0.0069in solid #836967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</style:style>
    <style:style style:name="T15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63" style:family="table-cell">
      <style:table-cell-properties fo:border="0.0069in solid #836967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</style:style>
    <style:style style:name="T15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66" style:family="table-cell">
      <style:table-cell-properties fo:border="0.0069in solid #836967" fo:padding-top="0in" fo:padding-left="0.075in" fo:padding-bottom="0in" fo:padding-right="0.075in"/>
    </style:style>
    <style:style style:name="T15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836967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</style:style>
    <style:style style:name="T15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72" style:family="table-cell">
      <style:table-cell-properties fo:border="0.0069in solid #836967" fo:padding-top="0in" fo:padding-left="0.075in" fo:padding-bottom="0in" fo:padding-right="0.075in"/>
    </style:style>
    <style:style style:name="T15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75" style:family="table-cell">
      <style:table-cell-properties fo:border="0.0069in solid #836967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</style:style>
    <style:style style:name="T15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78" style:family="table-cell">
      <style:table-cell-properties fo:border="0.0069in solid #836967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</style:style>
    <style:style style:name="T15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81" style:family="table-cell">
      <style:table-cell-properties fo:border="0.0069in solid #836967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84" style:family="table-cell">
      <style:table-cell-properties fo:border="0.0069in solid #836967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836967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</style:style>
    <style:style style:name="T15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90" style:family="table-cell">
      <style:table-cell-properties fo:border="0.0069in solid #836967" fo:padding-top="0in" fo:padding-left="0.075in" fo:padding-bottom="0in" fo:padding-right="0.075in"/>
    </style:style>
    <style:style style:name="T15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5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93" style:family="table-cell">
      <style:table-cell-properties fo:border="0.0069in solid #836967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96" style:family="table-cell">
      <style:table-cell-properties fo:border="0.0069in solid #836967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</style:style>
    <style:style style:name="T15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99" style:family="table-cell">
      <style:table-cell-properties fo:border="0.0069in solid #836967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</style:style>
    <style:style style:name="T16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02" style:family="table-cell">
      <style:table-cell-properties fo:border="0.0069in solid #836967" fo:padding-top="0in" fo:padding-left="0.075in" fo:padding-bottom="0in" fo:padding-right="0.075in"/>
    </style:style>
    <style:style style:name="T16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836967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</style:style>
    <style:style style:name="T16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08" style:family="table-cell">
      <style:table-cell-properties fo:border="0.0069in solid #836967" fo:padding-top="0in" fo:padding-left="0.075in" fo:padding-bottom="0in" fo:padding-right="0.075in"/>
    </style:style>
    <style:style style:name="T16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10" style:family="table-cell">
      <style:table-cell-properties fo:border="0.0069in solid #836967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13" style:family="table-cell">
      <style:table-cell-properties fo:border="0.0069in solid #836967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16" style:family="table-cell">
      <style:table-cell-properties fo:border="0.0069in solid #836967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</style:style>
    <style:style style:name="T16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19" style:family="table-cell">
      <style:table-cell-properties fo:border="0.0069in solid #836967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836967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</style:style>
    <style:style style:name="T16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25" style:family="table-cell">
      <style:table-cell-properties fo:border="0.0069in solid #836967" fo:padding-top="0in" fo:padding-left="0.075in" fo:padding-bottom="0in" fo:padding-right="0.075in"/>
    </style:style>
    <style:style style:name="T16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28" style:family="table-cell">
      <style:table-cell-properties fo:border="0.0069in solid #836967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</style:style>
    <style:style style:name="T16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31" style:family="table-cell">
      <style:table-cell-properties fo:border="0.0069in solid #836967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34" style:family="table-cell">
      <style:table-cell-properties fo:border="0.0069in solid #836967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37" style:family="table-cell">
      <style:table-cell-properties fo:border="0.0069in solid #836967" fo:padding-top="0in" fo:padding-left="0.075in" fo:padding-bottom="0in" fo:padding-right="0.075in"/>
    </style:style>
    <style:style style:name="T16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836967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</style:style>
    <style:style style:name="T16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43" style:family="table-cell">
      <style:table-cell-properties fo:border="0.0069in solid #836967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46" style:family="table-cell">
      <style:table-cell-properties fo:border="0.0069in solid #836967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9" style:family="table-cell">
      <style:table-cell-properties fo:border="0.0069in solid #836967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52" style:family="table-cell">
      <style:table-cell-properties fo:border="0.0069in solid #836967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/>
    </style:style>
    <style:style style:name="T16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55" style:family="table-cell">
      <style:table-cell-properties fo:border="0.0069in solid #836967" fo:padding-top="0in" fo:padding-left="0.075in" fo:padding-bottom="0in" fo:padding-right="0.075in"/>
    </style:style>
    <style:style style:name="T16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836967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</style:style>
    <style:style style:name="T16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61" style:family="table-cell">
      <style:table-cell-properties fo:border="0.0069in solid #836967" fo:padding-top="0in" fo:padding-left="0.075in" fo:padding-bottom="0in" fo:padding-right="0.075in"/>
    </style:style>
    <style:style style:name="T16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64" style:family="table-cell">
      <style:table-cell-properties fo:border="0.0069in solid #836967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7" style:family="table-cell">
      <style:table-cell-properties fo:border="0.0069in solid #836967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</style:style>
    <style:style style:name="T16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70" style:family="table-cell">
      <style:table-cell-properties fo:border="0.0069in solid #836967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73" style:family="table-cell">
      <style:table-cell-properties fo:border="0.0069in solid #836967" fo:padding-top="0in" fo:padding-left="0.075in" fo:padding-bottom="0in" fo:padding-right="0.075in"/>
    </style:style>
    <style:style style:name="T16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675" style:parent-style-name="Обычный" style:family="paragraph">
      <style:paragraph-properties fo:text-align="justify" fo:text-indent="0.5in"/>
    </style:style>
    <style:style style:name="P1676" style:parent-style-name="Обычный" style:family="paragraph">
      <style:paragraph-properties fo:text-align="justify" fo:text-indent="0.5in"/>
    </style:style>
    <style:style style:name="T1677" style:parent-style-name="Основнойшрифтабзаца" style:family="text">
      <style:text-properties style:font-name="Arial" style:font-name-asian="Arial" style:font-name-complex="Arial" fo:font-weight="bold" style:font-weight-asian="bold" fo:color="#26282F" fo:font-size="12pt" style:font-size-asian="12pt"/>
    </style:style>
    <style:style style:name="T16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679" style:parent-style-name="Обычный" style:family="paragraph">
      <style:paragraph-properties fo:text-align="justify" fo:text-indent="0.5in"/>
    </style:style>
  </office:automatic-styles>
  <office:body>
    <office:text text:use-soft-page-breaks="true">
      <text:p text:style-name="P1"><text:a xlink:href="garantF1://48467712.0" office:target-frame-name="_top" xlink:show="replace"><text:span text:style-name="T2">Постановление Губернатора Волгоградской области от 11 сентября 2018 г. N 622</text:span><text:span text:style-name="T3"><text:line-break/></text:span><text:span text:style-name="T4">"Об утверждении Программы противодействия коррупции в Волгоградской области на 2018 - 2020 годы"</text:span></text:a></text:p>
      <text:p text:style-name="P5"/>
      <text:p text:style-name="P6"><text:span text:style-name="T7">В целях реализации<text:s/></text:span><text:a xlink:href="garantF1://12064203.0" office:target-frame-name="_top" xlink:show="replace"><text:span text:style-name="T8">Федерального закона</text:span></text:a><text:span text:style-name="T9"><text:s/>от 25 декабря 2008 г. N 273-ФЗ "О противодействии коррупции",<text:s/></text:span><text:a xlink:href="garantF1://71877694.0" office:target-frame-name="_top" xlink:show="replace"><text:span text:style-name="T10">Указа</text:span></text:a><text:span text:style-name="T11"><text:s/>Президента Российской Федерации от 29 июня 2018 г. N 378 "О Национальном плане противодейств</text:span><text:span text:style-name="T12">ия коррупции на 2018 - 2020 годы",<text:s/></text:span><text:a xlink:href="garantF1://20044617.0" office:target-frame-name="_top" xlink:show="replace"><text:span text:style-name="T13">Закона</text:span></text:a><text:span text:style-name="T14"><text:s/>Волгоградской области от 13 июля 2009 г. N 1920-ОД "О дополнительных мерах по противодействию коррупции в Волгоградской области" постановляю:</text:span></text:p>
      <text:p text:style-name="P15"><text:span text:style-name="T16">1. Утвердить прилагаемую<text:s/></text:span><text:span text:style-name="T17">Программ</text:span><text:span text:style-name="T18">у</text:span><text:span text:style-name="T19"><text:s/>противодействия коррупции в Волгоградской области на 2018 - 2020 годы.</text:span></text:p>
      <text:p text:style-name="P20"><text:span text:style-name="T21">2. Признать утратившими силу постановления Губернатора Волгоградской области:</text:span></text:p>
      <text:p text:style-name="P22"><text:a xlink:href="garantF1://24629553.0" office:target-frame-name="_top" xlink:show="replace"><text:span text:style-name="T23">от 28 октября 2015 г. N 965</text:span></text:a><text:span text:style-name="T24"><text:s/>"Об утверждении Программы противодейст</text:span><text:span text:style-name="T25">вия коррупции в Волгоградской области на 2016 - 2018 годы";</text:span></text:p>
      <text:p text:style-name="P26"><text:a xlink:href="garantF1://48400648.0" office:target-frame-name="_top" xlink:show="replace"><text:span text:style-name="T27">от 27 мая 2016 г. N 362</text:span></text:a><text:span text:style-name="T28"><text:s/>"О внесении изменений в постановление Губернатора Волгоградской области от 28 октября 2015 г. N 965 "Об утверждении Программы противо</text:span><text:span text:style-name="T29">действия коррупции в Волгоградской области на 2016 - 2018 годы";</text:span></text:p>
      <text:p text:style-name="P30"><text:a xlink:href="garantF1://48434958.0" office:target-frame-name="_top" xlink:show="replace"><text:span text:style-name="T31">от 07 июля 2017 г. N 400</text:span></text:a><text:span text:style-name="T32"><text:s/>"О внесении изменений в постановление Губернатора Волгоградской области от 28 октября 2015 г. N 965 "Об утверждении Программы п</text:span><text:span text:style-name="T33">ротиводействия коррупции в Волгоградской области на 2016 - 2018 годы".</text:span></text:p>
      <text:p text:style-name="P34"><text:span text:style-name="T35">3. Настоящее постановление вступает в силу со дня его подписания и подлежит<text:s/></text:span><text:a xlink:href="garantF1://48467713.0" office:target-frame-name="_top" xlink:show="replace"><text:span text:style-name="T36">официальному опубликованию</text:span></text:a><text:span text:style-name="T37">.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Обычный"><text:span text:style-name="T44">Губернатор Волгоградской области</text:span></text:p>
          </table:table-cell>
          <table:table-cell table:style-name="TableCell45">
            <text:p text:style-name="P46"><text:span text:style-name="T47">А.И. Боч</text:span><text:span text:style-name="T48">аров</text:span></text:p>
          </table:table-cell>
        </table:table-row>
      </table:table>
      <text:p text:style-name="P49"/>
      <text:p text:style-name="P50"><text:span text:style-name="T51">Утверждена</text:span><text:span text:style-name="T52"><text:line-break/></text:span><text:span text:style-name="T53">постановлением</text:span><text:span text:style-name="T54"><text:line-break/></text:span><text:span text:style-name="T55">Губернатора</text:span><text:span text:style-name="T56"><text:line-break/></text:span><text:span text:style-name="T57">Волгоградской области</text:span><text:span text:style-name="T58"><text:line-break/></text:span><text:span text:style-name="T59">от 11 сентября 2018 г. N 622</text:span></text:p>
      <text:p text:style-name="P60"/>
      <text:p text:style-name="P61"><text:span text:style-name="T62">Программа</text:span><text:span text:style-name="T63"><text:line-break/></text:span><text:span text:style-name="T64">противодействия коррупции в волгоградской области на 2018 - 2020 годы</text:span></text:p>
      <text:p text:style-name="P65"/>
      <text:p text:style-name="P66"><text:span text:style-name="T67">Паспорт Программы противодействия коррупции в Волгоградской области на<text:s/></text:span><text:span text:style-name="T68">2018 - 2020 годы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Обычный"><text:span text:style-name="T76">Наименование Программы</text:span></text:p>
          </table:table-cell>
          <table:table-cell table:style-name="TableCell77">
            <text:p text:style-name="Обычный"><text:span text:style-name="T78">-</text:span></text:p>
          </table:table-cell>
          <table:table-cell table:style-name="TableCell79">
            <text:p text:style-name="Обычный"><text:span text:style-name="T80">Программа противодействия коррупции в Волгоградской области на 2018 - 2020 годы (далее именуется - Программа)</text:span></text:p>
          </table:table-cell>
        </table:table-row>
        <table:table-row table:style-name="TableRow81">
          <table:table-cell table:style-name="TableCell82">
            <text:p text:style-name="Обычный"><text:span text:style-name="T83">Основание для разработки Программы</text:span></text:p>
          </table:table-cell>
          <table:table-cell table:style-name="TableCell84">
            <text:p text:style-name="Обычный"><text:span text:style-name="T85">-</text:span></text:p>
          </table:table-cell>
          <table:table-cell table:style-name="TableCell86">
            <text:p text:style-name="Обычный"><text:a xlink:href="garantF1://12064203.0" office:target-frame-name="_top" xlink:show="replace"><text:span text:style-name="T87">Федеральный закон</text:span></text:a><text:span text:style-name="T88"><text:s/>от 25 де</text:span><text:span text:style-name="T89">кабря 2008 г. N 273-ФЗ "О противодействии коррупции",<text:s/></text:span><text:a xlink:href="garantF1://71877694.0" office:target-frame-name="_top" xlink:show="replace"><text:span text:style-name="T90">Указ</text:span></text:a><text:span text:style-name="T91"><text:s/>Президента Российской Федерации от 29 июня 2018 г. N 378 "О Национальном плане противодействия коррупции на 2018 - 2020 годы",<text:s/></text:span><text:a xlink:href="garantF1://20044617.0" office:target-frame-name="_top" xlink:show="replace"><text:span text:style-name="T92">Закон</text:span></text:a><text:span text:style-name="T93"><text:s/>Волгоградской области от 13 июля 2009 г. N 1920-ОД "О дополнительных мерах по<text:s/></text:span><text:soft-page-break/><text:span text:style-name="T94">противодействию коррупции в Волгоградской области"</text:span></text:p>
          </table:table-cell>
        </table:table-row>
        <text:soft-page-break/>
        <table:table-row table:style-name="TableRow95">
          <table:table-cell table:style-name="TableCell96">
            <text:p text:style-name="Обычный"><text:span text:style-name="T97">Основной разработчик Программы</text:span></text:p>
          </table:table-cell>
          <table:table-cell table:style-name="TableCell98">
            <text:p text:style-name="Обычный"><text:span text:style-name="T99">-</text:span></text:p>
          </table:table-cell>
          <table:table-cell table:style-name="TableCell100">
            <text:p text:style-name="Обычный"><text:span text:style-name="T101">управление по вопросам государственной службы и кадров аппарата Губернатора<text:s/></text:span><text:span text:style-name="T102">Волгоградской области</text:span></text:p>
          </table:table-cell>
        </table:table-row>
        <table:table-row table:style-name="TableRow103">
          <table:table-cell table:style-name="TableCell104">
            <text:p text:style-name="Обычный"><text:span text:style-name="T105">Исполнители Программы</text:span></text:p>
          </table:table-cell>
          <table:table-cell table:style-name="TableCell106">
            <text:p text:style-name="Обычный"><text:span text:style-name="T107">-</text:span></text:p>
          </table:table-cell>
          <table:table-cell table:style-name="TableCell108">
            <text:p text:style-name="Обычный"><text:span text:style-name="T109">органы исполнительной власти Волгоградской области;</text:span></text:p>
            <text:p text:style-name="Обычный"><text:span text:style-name="T110">органы местного самоуправления муниципальных районов и городских округов Волгоградской области (по согласованию);</text:span></text:p>
            <text:p text:style-name="Обычный"><text:span text:style-name="T111">комиссия по координации работы по противоде</text:span><text:span text:style-name="T112">йствию коррупции в Волгоградской области (далее именуется - Комиссия);</text:span></text:p>
            <text:p text:style-name="Обычный"><text:span text:style-name="T113">прокуратура Волгоградской области (по согласованию);</text:span></text:p>
            <text:p text:style-name="Обычный"><text:span text:style-name="T114">Следственное управление Следственного комитета Российской Федерации по Волгоградской области (по согласованию);</text:span></text:p>
            <text:p text:style-name="Обычный"><text:span text:style-name="T115">Главное управление М</text:span><text:span text:style-name="T116">инистерства внутренних дел Российской Федерации по Волгоградской области (по согласованию);</text:span></text:p>
            <text:p text:style-name="Обычный"><text:span text:style-name="T117">Управление Федеральной службы безопасности Российской Федерации по Волгоградской области (по согласованию);</text:span></text:p>
            <text:p text:style-name="Обычный"><text:span text:style-name="T118">Управление Министерства юстиции Российской Федерации по<text:s/></text:span><text:span text:style-name="T119">Волгоградской области (по согласованию);</text:span></text:p>
            <text:p text:style-name="Обычный"><text:span text:style-name="T120">контрольно-счетная палата Волгоградской области (по согласованию);</text:span></text:p>
            <text:p text:style-name="Обычный"><text:span text:style-name="T121">Общественная палата Волгоградской области (по согласованию)</text:span></text:p>
          </table:table-cell>
        </table:table-row>
        <table:table-row table:style-name="TableRow122">
          <table:table-cell table:style-name="TableCell123">
            <text:p text:style-name="Обычный"><text:span text:style-name="T124">Цели Программы</text:span></text:p>
          </table:table-cell>
          <table:table-cell table:style-name="TableCell125">
            <text:p text:style-name="Обычный"><text:span text:style-name="T126">-</text:span></text:p>
          </table:table-cell>
          <table:table-cell table:style-name="TableCell127">
            <text:p text:style-name="Обычный"><text:span text:style-name="T128">устранение причин и условий, порождающих коррупцию в органах<text:s/></text:span><text:span text:style-name="T129">исполнительной власти Волгоградской области (далее именуются - органы исполнительной власти), органах местного самоуправления муниципальных образований Волгоградской области (далее именуются - органы местного самоуправления), в организациях, учреждениях и<text:s/></text:span><text:span text:style-name="T130">на предприятиях, подведомственных органам исполнительной власти и органам местного самоуправления;</text:span></text:p>
            <text:p text:style-name="Обычный"><text:span text:style-name="T131">формирование нетерпимости граждан к коррупционным проявлениям;</text:span></text:p>
            <text:p text:style-name="Обычный"><text:span text:style-name="T132">обеспечение защиты прав и законных интересов граждан и организаций от негативных проявлений, с</text:span><text:span text:style-name="T133">вязанных с коррупцией, а также повышение доверия граждан к органам государственной власти;</text:span></text:p>
            <text:p text:style-name="Обычный"><text:span text:style-name="T134">повышение уровня взаимодействия органов исполнительной власти, органов местного самоуправления с институтами гражданского общества в сфере противодействия коррупции</text:span></text:p>
          </table:table-cell>
        </table:table-row>
        <table:table-row table:style-name="TableRow135">
          <table:table-cell table:style-name="TableCell136">
            <text:p text:style-name="Обычный"><text:span text:style-name="T137">Задачи Программы</text:span></text:p>
          </table:table-cell>
          <table:table-cell table:style-name="TableCell138">
            <text:p text:style-name="Обычный"><text:span text:style-name="T139">-</text:span></text:p>
          </table:table-cell>
          <table:table-cell table:style-name="TableCell140">
            <text:p text:style-name="Обычный"><text:span text:style-name="T141">реализация мероприятий, предусмотренных<text:s/></text:span><text:a xlink:href="garantF1://71877694.1000" office:target-frame-name="_top" xlink:show="replace"><text:span text:style-name="T142">Национальным планом</text:span></text:a><text:span text:style-name="T143"><text:s/>противодействия коррупции на 2018 - 2020 годы, утвержденным<text:s/></text:span><text:a xlink:href="garantF1://71877694.0" office:target-frame-name="_top" xlink:show="replace"><text:span text:style-name="T144">Указом</text:span></text:a><text:span text:style-name="T145"><text:s/>Президента<text:s/></text:span><text:soft-page-break/><text:span text:style-name="T146">Российской Федера</text:span><text:span text:style-name="T147">ции от 29 июня 2018 г. N 378;</text:span></text:p>
            <text:p text:style-name="Обычный"><text:span text:style-name="T148">совершенствование системы противодействия коррупции в основных коррупционно опасных сферах деятельности;</text:span></text:p>
            <text:p text:style-name="Обычный"><text:span text:style-name="T149">совершенствование правовых основ и организационных механизмов предотвращения и выявления конфликта интересов в отношении<text:s/></text:span><text:span text:style-name="T150">лиц, замещающих должности, замещение которых предусматривает обязанность принимать меры по предотвращению и урегулированию конфликта интересов;</text:span></text:p>
            <text:p text:style-name="Обычный"><text:span text:style-name="T151">организация исполнения норм законодательных актов и управленческих решений в области противодействия коррупции;</text:span></text:p>
            <text:p text:style-name="Обычный"><text:span text:style-name="T152">создание условий, затрудняющих возможность коррупционного поведения и обеспечивающих снижение уровня коррупции;</text:span></text:p>
            <text:p text:style-name="Обычный"><text:span text:style-name="T153">активизация деятельности подразделений органов исполнительной власти, государственных органов, органов местного самоуправления по профилактике к</text:span><text:span text:style-name="T154">оррупционных и иных правонарушений, а также Комиссии;</text:span></text:p>
            <text:p text:style-name="Обычный"><text:span text:style-name="T155">реализация организационных, разъяснительных и иных мер предупреждения коррупции;</text:span></text:p>
            <text:p text:style-name="Обычный"><text:span text:style-name="T156">повышение эффективности информационно-пропагандистских и просветительских мер, направленных на создание в обществе атмосф</text:span><text:span text:style-name="T157">еры нетерпимости к коррупционным проявлениям;</text:span></text:p>
            <text:p text:style-name="Обычный"><text:span text:style-name="T158">информирование населения о деятельности государственных органов, органов исполнительной власти и органов местного самоуправления в сфере противодействия коррупции;</text:span></text:p>
            <text:p text:style-name="Обычный"><text:span text:style-name="T159">создание условий для сообщения гражданами инфо</text:span><text:span text:style-name="T160">рмации о фактах злоупотребления должностным положением, имеющих коррупционную составляющую</text:span></text:p>
          </table:table-cell>
        </table:table-row>
        <text:soft-page-break/>
        <table:table-row table:style-name="TableRow161">
          <table:table-cell table:style-name="TableCell162">
            <text:p text:style-name="Обычный"><text:span text:style-name="T163">Основные мероприятия Программы</text:span></text:p>
          </table:table-cell>
          <table:table-cell table:style-name="TableCell164">
            <text:p text:style-name="Обычный"><text:span text:style-name="T165">-</text:span></text:p>
          </table:table-cell>
          <table:table-cell table:style-name="TableCell166">
            <text:p text:style-name="Обычный"><text:span text:style-name="T167">обеспечение деятельности Комиссии;</text:span></text:p>
            <text:p text:style-name="Обычный"><text:span text:style-name="T168">повышение эффективности деятельности органа Волгоградской области по профилактике коррупционных<text:s/></text:span><text:span text:style-name="T169">и иных правонарушений;</text:span></text:p>
            <text:p text:style-name="Обычный"><text:span text:style-name="T170">законодательное (правовое) обеспечение противодействия коррупции;</text:span></text:p>
            <text:p text:style-name="Обычный"><text:span text:style-name="T171">формирование отрицательного отношения к коррупции, правовое просвещение государственных гражданских служащих Волгоградской области и муниципальных служащих;</text:span></text:p>
            <text:p text:style-name="Обычный"><text:span text:style-name="T172">обеспечени</text:span><text:span text:style-name="T173">е проведения антикоррупционной экспертизы нормативных правовых актов и их проектов;</text:span></text:p>
            <text:p text:style-name="Обычный"><text:span text:style-name="T174">выработка антикоррупционных механизмов в кадровой политике органов исполнительной власти и органов местного самоуправления;</text:span></text:p>
            <text:p text:style-name="Обычный"><text:span text:style-name="T175">совершенствование деятельности органов<text:s/></text:span><text:soft-page-break/><text:span text:style-name="T176">исполните</text:span><text:span text:style-name="T177">льной власти и органов местного самоуправления муниципальных районов и городских округов Волгоградской области в целях предупреждения коррупции;</text:span></text:p>
            <text:p text:style-name="Обычный"><text:span text:style-name="T178">обобщение и анализ информации о коррупционных правонарушениях;</text:span></text:p>
            <text:p text:style-name="Обычный"><text:span text:style-name="T179">взаимодействие с правоохранительными органами;</text:span></text:p>
            <text:p text:style-name="Обычный"><text:span text:style-name="T180">п</text:span><text:span text:style-name="T181">ротиводействие коррупции в основных коррупционно опасных сферах;</text:span></text:p>
            <text:p text:style-name="Обычный"><text:span text:style-name="T182">информирование населения о принимаемых антикоррупционных мерах на территории Волгоградской области, создание в обществе нетерпимости к коррупционному поведению</text:span></text:p>
          </table:table-cell>
        </table:table-row>
        <text:soft-page-break/>
        <table:table-row table:style-name="TableRow183">
          <table:table-cell table:style-name="TableCell184">
            <text:p text:style-name="Обычный"><text:span text:style-name="T185">Сроки реализации Программы</text:span></text:p>
          </table:table-cell>
          <table:table-cell table:style-name="TableCell186">
            <text:p text:style-name="Обычный"><text:span text:style-name="T187">-</text:span></text:p>
          </table:table-cell>
          <table:table-cell table:style-name="TableCell188">
            <text:p text:style-name="Обычный"><text:span text:style-name="T189">2</text:span><text:span text:style-name="T190">018 - 2020 годы</text:span></text:p>
          </table:table-cell>
        </table:table-row>
        <table:table-row table:style-name="TableRow191">
          <table:table-cell table:style-name="TableCell192">
            <text:p text:style-name="Обычный"><text:span text:style-name="T193">Ожидаемые результаты реализации Программы</text:span></text:p>
          </table:table-cell>
          <table:table-cell table:style-name="TableCell194">
            <text:p text:style-name="Обычный"><text:span text:style-name="T195">-</text:span></text:p>
          </table:table-cell>
          <table:table-cell table:style-name="TableCell196">
            <text:p text:style-name="Обычный"><text:span text:style-name="T197">повышение уровня взаимодействия органов исполнительной власти и органов местного самоуправления с институтами гражданского общества по вопросам противодействия коррупции и эффективности<text:s/></text:span><text:span text:style-name="T198">предупреждения коррупционных правонарушений;</text:span></text:p>
            <text:p text:style-name="Обычный"><text:span text:style-name="T199">снижение количества коррупциогенных норм в нормативных правовых актах Волгоградской области;</text:span></text:p>
            <text:p text:style-name="Обычный"><text:span text:style-name="T200">сокращение числа коррупционных правонарушений в органах исполнительной власти и органах местного самоуправления;</text:span></text:p>
            <text:p text:style-name="Обычный"><text:span text:style-name="T201">миним</text:span><text:span text:style-name="T202">изация последствий коррупционных правонарушений;</text:span></text:p>
            <text:p text:style-name="Обычный"><text:span text:style-name="T203">укрепление доверия общества к государству и его структурам;</text:span></text:p>
            <text:p text:style-name="Обычный"><text:span text:style-name="T204">повышение эффективности государственного и муниципального управления;</text:span></text:p>
            <text:p text:style-name="Обычный"><text:span text:style-name="T205">повышение информированности населения о деятельности органов исполнительной в</text:span><text:span text:style-name="T206">ласти и органов местного самоуправления (по данным социологических исследований);</text:span></text:p>
            <text:p text:style-name="Обычный"><text:span text:style-name="T207">повышение уровня правосознания граждан и популяризация антикоррупционных стандартов поведения (по данным социологических исследований)</text:span></text:p>
          </table:table-cell>
        </table:table-row>
        <table:table-row table:style-name="TableRow208">
          <table:table-cell table:style-name="TableCell209">
            <text:p text:style-name="Обычный"><text:span text:style-name="T210">Целевые показатели Программы</text:span></text:p>
          </table:table-cell>
          <table:table-cell table:style-name="TableCell211">
            <text:p text:style-name="Обычный"><text:span text:style-name="T212">-</text:span></text:p>
          </table:table-cell>
          <table:table-cell table:style-name="TableCell213">
            <text:p text:style-name="Обычный"><text:span text:style-name="T214">число в</text:span><text:span text:style-name="T215">ыявленных коррупционных правонарушений со стороны должностных лиц органов государственной власти Волгоградской области и органов местного самоуправления;</text:span></text:p>
            <text:p text:style-name="Обычный"><text:span text:style-name="T216">оценка уровня готовности населения совершать коррупционные поступки в различных ситуациях (по данным с</text:span><text:span text:style-name="T217">оциологических исследований);</text:span></text:p>
            <text:p text:style-name="Обычный"><text:span text:style-name="T218">применение антикоррупционных стандартов, ограничений, запретов, предусмотренных федеральными законами<text:s/></text:span><text:a xlink:href="garantF1://12036354.0" office:target-frame-name="_top" xlink:show="replace"><text:span text:style-name="T219">от 27 июля 2004 г. N 79-ФЗ</text:span></text:a><text:span text:style-name="T220"><text:s/>"О государственной гражданской службе Российской Федерации</text:span><text:span text:style-name="T221">",<text:s/></text:span><text:a xlink:href="garantF1://12052272.0" office:target-frame-name="_top" xlink:show="replace"><text:span text:style-name="T222">от 02 марта 2007 г. N 25-ФЗ</text:span></text:a><text:span text:style-name="T223"><text:s/>"О<text:s/></text:span><text:soft-page-break/><text:span text:style-name="T224">муниципальной службе в Российской Федерации",<text:s/></text:span><text:a xlink:href="garantF1://12064203.0" office:target-frame-name="_top" xlink:show="replace"><text:span text:style-name="T225">от 25 декабря 2008 г. N 273-ФЗ</text:span></text:a><text:span text:style-name="T226"><text:s/>"О противодействии коррупции"</text:span></text:p>
          </table:table-cell>
        </table:table-row>
        <text:soft-page-break/>
        <table:table-row table:style-name="TableRow227">
          <table:table-cell table:style-name="TableCell228">
            <text:p text:style-name="Обычный"><text:span text:style-name="T229">Источники финансирования Программы</text:span></text:p>
          </table:table-cell>
          <table:table-cell table:style-name="TableCell230">
            <text:p text:style-name="Обычный"><text:span text:style-name="T231">-</text:span></text:p>
          </table:table-cell>
          <table:table-cell table:style-name="TableCell232">
            <text:p text:style-name="Обычный"><text:span text:style-name="T233">финансирование Программы осуществляется в пределах бюджетных ассигнований, предусмотренных в областном бюджете управлению делами Администрации Волгоградской области, комитету по делам территориальных образований, внутренней и информационной политики Волго</text:span><text:span text:style-name="T234">градской области</text:span></text:p>
          </table:table-cell>
        </table:table-row>
        <table:table-row table:style-name="TableRow235">
          <table:table-cell table:style-name="TableCell236">
            <text:p text:style-name="Обычный"><text:span text:style-name="T237">Контроль за реализацией Программы</text:span></text:p>
          </table:table-cell>
          <table:table-cell table:style-name="TableCell238">
            <text:p text:style-name="Обычный"><text:span text:style-name="T239">-</text:span></text:p>
          </table:table-cell>
          <table:table-cell table:style-name="TableCell240">
            <text:p text:style-name="Обычный"><text:span text:style-name="T241">контроль за реализацией мероприятий Программы осуществляет Комиссия</text:span></text:p>
          </table:table-cell>
        </table:table-row>
      </table:table>
      <text:p text:style-name="P242"/>
      <text:p text:style-name="P243"><text:span text:style-name="T244">1. Введение</text:span></text:p>
      <text:p text:style-name="P245"/>
      <text:p text:style-name="P246"><text:span text:style-name="T247">В Волгоградской области продолжается последовательная работа по противодействию коррупции посредством системного взаимо</text:span><text:span text:style-name="T248">действия органов исполнительной власти, правоохранительных органов и институтов гражданского общества.</text:span></text:p>
      <text:p text:style-name="P249"><text:span text:style-name="T250">В регионе созданы механизмы выполнения норм федерального законодательства в сфере противодействия коррупции, в том числе посредством реализации мероприят</text:span><text:span text:style-name="T251">ий<text:s/></text:span><text:a xlink:href="garantF1://24629553.1000" office:target-frame-name="_top" xlink:show="replace"><text:span text:style-name="T252">Программы</text:span></text:a><text:span text:style-name="T253"><text:s/>противодействия коррупции в Волгоградской области на 2016 - 2018 годы, утвержденной<text:s/></text:span><text:a xlink:href="garantF1://24629553.0" office:target-frame-name="_top" xlink:show="replace"><text:span text:style-name="T254">постановлением</text:span></text:a><text:span text:style-name="T255"><text:s/>Губернатора Волгоградской области от 28 октября 2015 г. N 965<text:s/></text:span><text:span text:style-name="T256">(далее именуется - Программа на 2016 - 2018 годы).</text:span></text:p>
      <text:p text:style-name="P257"><text:span text:style-name="T258">Основные мероприятия Программы на 2016 - 2018 годы направлены:</text:span></text:p>
      <text:p text:style-name="P259"><text:span text:style-name="T260">на реализацию комплекса организационных, разъяснительных и иных мер по соблюдению лицами, замещающими государственные должности Волгоградской<text:s/></text:span><text:span text:style-name="T261">области (далее именуются - государственные должности), муниципальные должности, государственными гражданскими служащими Волгоградской области (далее именуются - государственные служащие), муниципальными служащими ограничений, запретов и по исполнению обяза</text:span><text:span text:style-name="T262">нностей, установленных в целях противодействия коррупции, в том числе ограничений, касающихся получения подарков;</text:span></text:p>
      <text:p text:style-name="P263"><text:span text:style-name="T264">на повышение уровня взаимодействия между органами исполнительной власти и государственными органами в сфере противодействия коррупции;</text:span></text:p>
      <text:p text:style-name="P265"><text:span text:style-name="T266">на<text:s/></text:span><text:span text:style-name="T267">повышение уровня взаимодействия институтов гражданского общества и средств массовой информации с органами исполнительной власти в сфере противодействия коррупции;</text:span></text:p>
      <text:p text:style-name="P268"><text:span text:style-name="T269">на реализацию антикоррупционных механизмов в кадровой политике в соответствии с законодательс</text:span><text:span text:style-name="T270">твом о государственной и муниципальной службе в целях исключения коррупционной составляющей в системе подбора и расстановки кадров, предотвращения и урегулирования конфликта интересов на государственной и муниципальной службе, предотвращения и устранения н</text:span><text:span text:style-name="T271">арушений правил служебного поведения государственных служащих и муниципальных служащих;</text:span></text:p>
      <text:p text:style-name="P272"><text:span text:style-name="T273">на организацию проведения антикоррупционной экспертизы и анализа коррупциогенности нормативных правовых актов и проектов нормативных правовых актов Волгоградской област</text:span><text:span text:style-name="T274">и;</text:span></text:p>
      <text:p text:style-name="P275"><text:span text:style-name="T276">на проведение антикоррупционной пропаганды и формирование нетерпимого отношения к проявлениям коррупции;</text:span></text:p>
      <text:p text:style-name="P277"><text:span text:style-name="T278">на обеспечение доступа граждан к информации о деятельности органов<text:s/></text:span><text:soft-page-break/><text:span text:style-name="T279">исполнительной власти и органов местного самоуправления.</text:span></text:p>
      <text:p text:style-name="P280"><text:span text:style-name="T281">Итоги реализации меропри</text:span><text:span text:style-name="T282">ятий Программы на 2016 - 2018 годы могут свидетельствовать о положительной тенденции в работе по предупреждению коррупционных проявлений на территории региона.</text:span></text:p>
      <text:p text:style-name="P283"><text:span text:style-name="T284">Так, планомерно снижается количество оснований как для проведения коррупционных проверок в отнош</text:span><text:span text:style-name="T285">ении лиц, замещающих государственные должности, и государственных служащих, так и количество выявленных по их результатам нарушений и последующего привлечения виновных лиц к ответственности.</text:span></text:p>
      <text:p text:style-name="P286"><text:span text:style-name="T287">Аналогичная положительная динамика наметилась и в отношении муниц</text:span><text:span text:style-name="T288">ипальных служащих.</text:span></text:p>
      <text:p text:style-name="P289"><text:span text:style-name="T290">Согласно статистическим данным Главного управления Министерства внутренних дел Российской Федерации по Волгоградской области общее количество зарегистрированных преступлений коррупционной направленности начиная с 2015 года планомерно сни</text:span><text:span text:style-name="T291">жается. В 2017 году указанное снижение составило 23,4 процента, в первом полугодии 2018 г. по сравнению с аналогичным периодом 2017 г. - 21,5 процента.</text:span></text:p>
      <text:p text:style-name="P292"><text:a xlink:href="garantF1://71877694.0" office:target-frame-name="_top" xlink:show="replace"><text:span text:style-name="T293">Указом</text:span></text:a><text:span text:style-name="T294"><text:s/>Президента Российской Федерации от 29 июня 2018 г. N 378 у</text:span><text:span text:style-name="T295">твержден<text:s/></text:span><text:a xlink:href="garantF1://71877694.1000" office:target-frame-name="_top" xlink:show="replace"><text:span text:style-name="T296">Национальный план</text:span></text:a><text:span text:style-name="T297"><text:s/>противодействия коррупции на 2018 - 2020 годы (далее именуется - Национальный план).</text:span></text:p>
      <text:p text:style-name="P298"><text:span text:style-name="T299">Мероприятия, предусмотренные Национальным планом, направлены на решение в том числе следующих задач:</text:span></text:p>
      <text:p text:style-name="P300"><text:span text:style-name="T301">с</text:span><text:span text:style-name="T302">овершенствование системы запретов, ограничений и требований, установленных в целях противодействия коррупции;</text:span></text:p>
      <text:p text:style-name="P303"><text:span text:style-name="T304">обеспечение единообразного применения законодательства Российской Федерации о противодействии коррупции в целях повышения эффективности механизмов</text:span><text:span text:style-name="T305"><text:s/>предотвращения и урегулирования конфликта интересов;</text:span></text:p>
      <text:p text:style-name="P306"><text:span text:style-name="T307">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<text:s/></text:span><text:span text:style-name="T308">юридических лиц;</text:span></text:p>
      <text:p text:style-name="P309"><text:span text:style-name="T310">совершенствование предусмотренных<text:s/></text:span><text:a xlink:href="garantF1://70171682.0" office:target-frame-name="_top" xlink:show="replace"><text:span text:style-name="T311">Федеральным законом</text:span></text:a><text:span text:style-name="T312"><text:s/>от 03 декабря 2012 г. N 230-ФЗ "О контроле за соответствием расходов лиц, замещающих государственные должности, и иных лиц их доходам" порядка осу</text:span><text:span text:style-name="T313">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</text:span></text:p>
      <text:p text:style-name="P314"><text:span text:style-name="T315">обеспечение полноты и прозрачности представляемых сведений о д</text:span><text:span text:style-name="T316">оходах, расходах, об имуществе и обязательствах имущественного характера;</text:span></text:p>
      <text:p text:style-name="P317"><text:span text:style-name="T318">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служащих и муниципальных служа</text:span><text:span text:style-name="T319">щих, популяризацию в обществе антикоррупционных стандартов и развитие общественного правосознания.</text:span></text:p>
      <text:p text:style-name="P320"><text:span text:style-name="T321">В связи с утверждением Национального плана возникла необходимость актуализировать перечень мероприятий, предусмотренных Программой на 2016 - 2018 годы, что п</text:span><text:span text:style-name="T322">ри сохранении прежних целей и задач позволит активизировать работу по их достижению.</text:span></text:p>
      <text:p text:style-name="P323"/>
      <text:p text:style-name="P324"><text:span text:style-name="T325">2. Цели и задачи Программы</text:span></text:p>
      <text:p text:style-name="P326"/>
      <text:p text:style-name="P327"><text:span text:style-name="T328">Основными целями Программы являются:</text:span></text:p>
      <text:p text:style-name="P329"><text:span text:style-name="T330">устранение причин и условий, порождающих коррупцию в органах<text:s/></text:span><text:soft-page-break/><text:span text:style-name="T331">исполнительной власти, органах местного само</text:span><text:span text:style-name="T332">управления, в организациях, учреждениях и на предприятиях, подведомственных органам исполнительной власти и органам местного самоуправления;</text:span></text:p>
      <text:p text:style-name="P333"><text:span text:style-name="T334">формирование нетерпимости граждан к коррупционным проявлениям;</text:span></text:p>
      <text:p text:style-name="P335"><text:span text:style-name="T336">обеспечение защиты прав и законных интересов граждан</text:span><text:span text:style-name="T337"><text:s/>и организаций от негативных проявлений, связанных с коррупцией, а также повышение доверия граждан к органам государственной власти;</text:span></text:p>
      <text:p text:style-name="P338"><text:span text:style-name="T339">повышение уровня взаимодействия органов исполнительной власти, органов местного самоуправления с институтами гражданского<text:s/></text:span><text:span text:style-name="T340">общества в сфере противодействия коррупции.</text:span></text:p>
      <text:p text:style-name="P341"><text:span text:style-name="T342">Для достижения целей Программы необходимо последовательное решение следующих задач:</text:span></text:p>
      <text:p text:style-name="P343"><text:span text:style-name="T344">реализация мероприятий, предусмотренных Национальным планом;</text:span></text:p>
      <text:p text:style-name="P345"><text:span text:style-name="T346">совершенствование системы противодействия коррупции в основных<text:s/></text:span><text:span text:style-name="T347">коррупционно опасных сферах деятельности;</text:span></text:p>
      <text:p text:style-name="P348"><text:span text:style-name="T349">совершенствование правовых основ и организационных механизмов предотвращения и выявления конфликта интересов в отношении лиц, замещающих должности, замещение которых предусматривает обязанность принимать меры по пр</text:span><text:span text:style-name="T350">едотвращению и урегулированию конфликта интересов;</text:span></text:p>
      <text:p text:style-name="P351"><text:span text:style-name="T352">организация исполнения норм законодательных актов и управленческих решений в области противодействия коррупции;</text:span></text:p>
      <text:p text:style-name="P353"><text:span text:style-name="T354">создание условий, затрудняющих возможность коррупционного поведения и обеспечивающих снижение</text:span><text:span text:style-name="T355"><text:s/>уровня коррупции;</text:span></text:p>
      <text:p text:style-name="P356"><text:span text:style-name="T357">активизация деятельности подразделений органов исполнительной власти, государственных органов, органов местного самоуправления по профилактике коррупционных и иных правонарушений, а также Комиссии;</text:span></text:p>
      <text:p text:style-name="P358"><text:span text:style-name="T359">реализация организационных, разъяснител</text:span><text:span text:style-name="T360">ьных и иных мер предупреждения коррупции;</text:span></text:p>
      <text:p text:style-name="P361"><text:span text:style-name="T362">повышение эффективности информационно-пропагандистских и просветительских мер, направленных на создание в обществе атмосферы нетерпимости к коррупционным проявлениям;</text:span></text:p>
      <text:p text:style-name="P363"><text:span text:style-name="T364">информирование населения о деятельности государ</text:span><text:span text:style-name="T365">ственных органов, органов исполнительной власти и органов местного самоуправления в сфере противодействия коррупции;</text:span></text:p>
      <text:p text:style-name="P366"><text:span text:style-name="T367">создание условий для сообщения гражданами информации о фактах злоупотребления должностным положением, имеющих коррупционную составляющую.</text:span></text:p>
      <text:p text:style-name="P368"/>
      <text:p text:style-name="P369"><text:span text:style-name="T370">3. Направления реализации Программы</text:span></text:p>
      <text:p text:style-name="P371"/>
      <text:p text:style-name="P372"><text:span text:style-name="T373">3.1. Базовыми направлениями реализации Программы являются:</text:span></text:p>
      <text:p text:style-name="P374"><text:span text:style-name="T375">1) обеспечение эффективной работы Комиссии.</text:span></text:p>
      <text:p text:style-name="P376"><text:span text:style-name="T377">Основными функциями Комиссии являются координация антикоррупционной политики и контроль за ее проведением, что предп</text:span><text:span text:style-name="T378">олагает выработку и реализацию системы мер, направленных на ликвидацию (уменьшение) условий, порождающих, провоцирующих и поддерживающих коррупцию в ее проявлениях, обеспечение обоснованности и согласованности действий соответствующих государственных орган</text:span><text:span text:style-name="T379">ов, органов исполнительной власти и органов местного самоуправления в сфере антикоррупционной политики;</text:span></text:p>
      <text:p text:style-name="P380"><text:span text:style-name="T381">2) формирование отрицательного отношения к коррупции, правовое просвещение государственных служащих и муниципальных служащих.</text:span></text:p>
      <text:p text:style-name="P382"><text:span text:style-name="T383">Реализация данного направл</text:span><text:span text:style-name="T384">ения предусматривает осуществление<text:s/></text:span><text:soft-page-break/><text:span text:style-name="T385">комплекса организационных, разъяснительных и иных мер по соблюдению лицами, замещающими государственные должности, муниципальные должности, государственными и муниципальными служащими ограничений, запретов и по исполнению</text:span><text:span text:style-name="T386"><text:s/>обязанностей, установленных в целях противодействия коррупции, в том числе ограничений, касающихся получения подарков;</text:span></text:p>
      <text:p text:style-name="P387"><text:span text:style-name="T388">3) выработка антикоррупционных механизмов в кадровой политике в соответствии с законодательством о государственной и муниципальной служб</text:span><text:span text:style-name="T389">е, направленных:</text:span></text:p>
      <text:p text:style-name="P390"><text:span text:style-name="T391">на исключение коррупционной составляющей в системе подбора и расстановки кадров, в том числе мониторинг конкурсного замещения вакантных должностей, ротации;</text:span></text:p>
      <text:p text:style-name="P392"><text:span text:style-name="T393">на предотвращение и урегулирование конфликта интересов на государственной и муници</text:span><text:span text:style-name="T394">пальной службе с преданием гласности каждого случая конфликта интересов и применения мер ответственности, предусмотренных законодательством Российской Федерации;</text:span></text:p>
      <text:p text:style-name="P395"><text:span text:style-name="T396">на предотвращение и устранение нарушений правил служебного поведения государственных служащих<text:s/></text:span><text:span text:style-name="T397">и муниципальных служащих;</text:span></text:p>
      <text:p text:style-name="P398"><text:span text:style-name="T399">на дальнейшее совершенствование порядка прохождения государственной гражданской и муниципальной службы;</text:span></text:p>
      <text:p text:style-name="P400"><text:span text:style-name="T401">4) разработка и внедрение ведомственных программ (планов) противодействия коррупции в основных коррупционно опасных сферах рег</text:span><text:span text:style-name="T402">улирования.</text:span></text:p>
      <text:p text:style-name="P403"><text:span text:style-name="T404">С целью эффективной реализации Программы необходимо разработать ведомственные программы (планы) противодействия коррупции, учитывающие специфику деятельности органа исполнительной власти (органа местного самоуправления);</text:span></text:p>
      <text:p text:style-name="P405"><text:span text:style-name="T406">5) обеспечение доступа<text:s/></text:span><text:span text:style-name="T407">граждан к информации о деятельности органов исполнительной власти и органов местного самоуправления в сфере противодействия коррупции.</text:span></text:p>
      <text:p text:style-name="P408"><text:span text:style-name="T409">Порядок предоставления гражданам информации о деятельности органов исполнительной власти и органов местного<text:s/></text:span><text:span text:style-name="T410">самоуправления по противодействию коррупции регламентируется<text:s/></text:span><text:a xlink:href="garantF1://94874.6" office:target-frame-name="_top" xlink:show="replace"><text:span text:style-name="T411">статьей 6</text:span></text:a><text:span text:style-name="T412"><text:s/>Федерального закона от 09 февраля 2009 г. N 8-ФЗ "Об обеспечении доступа к информации о деятельности государственных органов и органов местного самоу</text:span><text:span text:style-name="T413">правления",<text:s/></text:span><text:a xlink:href="garantF1://20044617.0" office:target-frame-name="_top" xlink:show="replace"><text:span text:style-name="T414">Законом</text:span></text:a><text:span text:style-name="T415"><text:s/>Волгоградской области от 13 июля 2009 г. N 1920-ОД "О дополнительных мерах по противодействию коррупции в Волгоградской области".</text:span></text:p>
      <text:p text:style-name="P416"><text:span text:style-name="T417">3.2. Мероприятия Программы направлены на противодействие коррупции<text:s/></text:span><text:span text:style-name="T418">в целях ее снижения путем:</text:span></text:p>
      <text:p text:style-name="P419"><text:span text:style-name="T420">формирования в обществе нетерпимости к коррупционному поведению;</text:span></text:p>
      <text:p text:style-name="P421"><text:span text:style-name="T422">разъяснения государственным и муниципальным служащим основных положений международного, федерального и регионального законодательства о противодействии коррупции, п</text:span><text:span text:style-name="T423">овышения их квалификации;</text:span></text:p>
      <text:p text:style-name="P424"><text:span text:style-name="T425">проведения антикоррупционной экспертизы нормативных правовых актов и их проектов;</text:span></text:p>
      <text:p text:style-name="P426"><text:span text:style-name="T427">проведения антикоррупционного мониторинга;</text:span></text:p>
      <text:p text:style-name="P428"><text:span text:style-name="T429">безусловного исполнения законодательства, регламентирующего прохождение государственной гражданской и<text:s/></text:span><text:span text:style-name="T430">муниципальной службы;</text:span></text:p>
      <text:p text:style-name="P431"><text:span text:style-name="T432">развития институтов общественного контроля за соблюдением законодательства Российской Федерации о противодействии коррупции.</text:span></text:p>
      <text:p text:style-name="P433"><text:span text:style-name="T434">Мероприятия Программы представлены в<text:s/></text:span><text:span text:style-name="T435">приложении 1</text:span><text:span text:style-name="T436">.</text:span></text:p>
      <text:p text:style-name="P437"><text:span text:style-name="T438">Мероприятия Программы, подлежащие финансированию, представ</text:span><text:span text:style-name="T439">лены в<text:s/></text:span><text:span text:style-name="T440">приложении 2</text:span><text:span text:style-name="T441">.</text:span></text:p>
      <text:p text:style-name="P442"/>
      <text:p text:style-name="P443"><text:span text:style-name="T444">4. Финансовое обеспечение Программы</text:span></text:p>
      <text:p text:style-name="P445"/>
      <text:p text:style-name="P446"><text:span text:style-name="T447">Финансирование мероприятий Программы на 2018 год осуществляется в пределах средств, предусмотренных в рамках реализации Программы на 2016 - 2018 годы управлению делами Администрации Волгоградской о</text:span><text:span text:style-name="T448">бласти в размере 1500 тыс. рублей и комитету по делам территориальных образований, внутренней и информационной политики Волгоградской области в размере 500 тыс. рублей.</text:span></text:p>
      <text:p text:style-name="P449"><text:span text:style-name="T450">Источником финансирования Программы на 2019 - 2020 годы являются бюджетные ассигнования</text:span><text:span text:style-name="T451">, предусмотренные управлению делами Администрации Волгоградской области в части мероприятий, исполнителем которых является аппарат Губернатора Волгоградской области, в размере 1150 тыс. рублей ежегодно и комитету по делам территориальных образований, внутр</text:span><text:span text:style-name="T452">енней и информационной политики Волгоградской области в размере 850 тыс. рублей ежегодно.</text:span></text:p>
      <text:p text:style-name="P453"/>
      <text:p text:style-name="P454"><text:span text:style-name="T455">5. Ожидаемые результаты реализации Программы</text:span></text:p>
      <text:p text:style-name="P456"/>
      <text:p text:style-name="P457"><text:span text:style-name="T458">По итогам реализации Программы ожидается достижение следующих результатов:</text:span></text:p>
      <text:p text:style-name="P459"><text:span text:style-name="T460">повышение уровня взаимодействия органов испо</text:span><text:span text:style-name="T461">лнительной власти и органов местного самоуправления с институтами гражданского общества по вопросам противодействия коррупции и эффективности предупреждения коррупционных правонарушений;</text:span></text:p>
      <text:p text:style-name="P462"><text:span text:style-name="T463">снижение количества коррупциогенных норм в нормативных правовых актах</text:span><text:span text:style-name="T464"><text:s/>Волгоградской области;</text:span></text:p>
      <text:p text:style-name="P465"><text:span text:style-name="T466">сокращение числа коррупционных правонарушений в органах исполнительной власти и органах местного самоуправления;</text:span></text:p>
      <text:p text:style-name="P467"><text:span text:style-name="T468">минимизация последствий коррупционных правонарушений;</text:span></text:p>
      <text:p text:style-name="P469"><text:span text:style-name="T470">укрепление доверия общества к государству и его структурам;</text:span></text:p>
      <text:p text:style-name="P471"><text:span text:style-name="T472">повыш</text:span><text:span text:style-name="T473">ение эффективности государственного и муниципального управления;</text:span></text:p>
      <text:p text:style-name="P474"><text:span text:style-name="T475">повышение информированности населения о деятельности органов исполнительной власти и органов местного самоуправления (по данным социологических исследований);</text:span></text:p>
      <text:p text:style-name="P476"><text:span text:style-name="T477">повышение уровня правосознания<text:s/></text:span><text:span text:style-name="T478">граждан и популяризация антикоррупционных стандартов поведения (по данным социологических исследований).</text:span></text:p>
      <text:p text:style-name="P479"/>
      <text:p text:style-name="P480"><text:span text:style-name="T481">6. Организация управления Программой и контроль за ее исполнением, механизм реализации Программы</text:span></text:p>
      <text:p text:style-name="P482"/>
      <text:p text:style-name="P483"><text:span text:style-name="T484">Исполнители мероприятий Программы представляют в упр</text:span><text:span text:style-name="T485">авление по вопросам государственной службы и кадров аппарата Губернатора Волгоградской области информацию о реализации предусмотренных мероприятий в установленные<text:s/></text:span><text:span text:style-name="T486">приложением 1</text:span><text:span text:style-name="T487"><text:s/>сроки.</text:span></text:p>
      <text:p text:style-name="P488"><text:span text:style-name="T489">Исполнители мероприятий Программы несут ответственность за их качественн</text:span><text:span text:style-name="T490">ое и своевременное исполнение, объективность представленной информации.</text:span></text:p>
      <text:p text:style-name="P491"><text:span text:style-name="T492">Управление по вопросам государственной службы и кадров аппарата<text:s/></text:span><text:soft-page-break/><text:span text:style-name="T493">Губернатора Волгоградской области ежегодно до 01 февраля года, следующего за отчетным, представляет Губернатору Волгогра</text:span><text:span text:style-name="T494">дской области отчет о реализации мероприятий Программы.</text:span></text:p>
      <text:p text:style-name="P495"/>
      <text:p text:style-name="P496"><text:span text:style-name="T497">Приложение 1</text:span><text:span text:style-name="T498"><text:line-break/></text:span><text:span text:style-name="T499">к<text:s/></text:span><text:span text:style-name="T500">Программе</text:span><text:span text:style-name="T501"><text:line-break/></text:span><text:span text:style-name="T502">противодействия коррупции</text:span><text:span text:style-name="T503"><text:line-break/></text:span><text:span text:style-name="T504">в Волгоградской области</text:span><text:span text:style-name="T505"><text:line-break/></text:span><text:span text:style-name="T506">на 2018 - 2020 годы</text:span></text:p>
      <text:p text:style-name="P507"/>
      <text:p text:style-name="P508"><text:span text:style-name="T509">Мероприятия</text:span><text:span text:style-name="T510"><text:line-break/></text:span><text:span text:style-name="T511">Программы противодействия коррупции в Волгоградской области на 2018 - 2020 годы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N п/п</text:span></text:p>
          </table:table-cell>
          <table:table-cell table:style-name="TableCell522">
            <text:p text:style-name="P523"><text:span text:style-name="T524">Наименование мероприятия</text:span></text:p>
          </table:table-cell>
          <table:table-cell table:style-name="TableCell525">
            <text:p text:style-name="P526"><text:span text:style-name="T527">Срок исполнения</text:span></text:p>
          </table:table-cell>
          <table:table-cell table:style-name="TableCell528">
            <text:p text:style-name="P529"><text:span text:style-name="T530">Исполнители мероприятия</text:span></text:p>
          </table:table-cell>
        </table:table-row>
        <table:table-row table:style-name="TableRow531"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4</text:span></text:p>
          </table:table-cell>
        </table:table-row>
        <table:table-row table:style-name="TableRow544">
          <table:table-cell table:style-name="TableCell545">
            <text:p text:style-name="P546"><text:span text:style-name="T547">1.</text:span></text:p>
          </table:table-cell>
          <table:table-cell table:style-name="TableCell548">
            <text:p text:style-name="Обычный"><text:span text:style-name="T549">Обеспечение деятельности комиссии по координации работы по противодействию коррупции в Волгоградской области (далее именуется - Комиссия)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.1.</text:span></text:p>
          </table:table-cell>
          <table:table-cell table:style-name="TableCell558">
            <text:p text:style-name="Обычный"><text:span text:style-name="T559">Проведение заседаний Комиссии</text:span></text:p>
          </table:table-cell>
          <table:table-cell table:style-name="TableCell560">
            <text:p text:style-name="Обычный"><text:span text:style-name="T561">ежеквартально в соответствии с планом работы</text:span></text:p>
          </table:table-cell>
          <table:table-cell table:style-name="TableCell562">
            <text:p text:style-name="Обычный"><text:span text:style-name="T563">Комиссия;</text:span></text:p>
            <text:p text:style-name="Обычный"><text:span text:style-name="T564">управление по вопросам государственной службы и кадров аппарата Губернатора Волгоградской области (далее именуется - управление по вопросам государственной службы и кадров)</text:span></text:p>
          </table:table-cell>
        </table:table-row>
        <table:table-row table:style-name="TableRow565">
          <table:table-cell table:style-name="TableCell566">
            <text:p text:style-name="P567"><text:span text:style-name="T568">1.2.</text:span></text:p>
          </table:table-cell>
          <table:table-cell table:style-name="TableCell569">
            <text:p text:style-name="Обычный"><text:span text:style-name="T570">Рассмотрение на заседа</text:span><text:span text:style-name="T571">нии Комиссии вопросов, касающихся соблюдения требований к должностному поведению лиц, замещающих государственные должности Волгоградской области, для которых федеральным законодательством не предусмотрено иное, и урегулирования конфликта интересов</text:span></text:p>
          </table:table-cell>
          <table:table-cell table:style-name="TableCell572">
            <text:p text:style-name="Обычный"><text:span text:style-name="T573">по мере<text:s/></text:span><text:span text:style-name="T574">поступления соответствующих материалов и принятия решения по итогам их рассмотрения</text:span></text:p>
          </table:table-cell>
          <table:table-cell table:style-name="TableCell575">
            <text:p text:style-name="Обычный"><text:span text:style-name="T576">Комиссия;</text:span></text:p>
            <text:p text:style-name="Обычный"><text:span text:style-name="T577">управление по вопросам государственной службы и кадров</text:span></text:p>
          </table:table-cell>
        </table:table-row>
        <table:table-row table:style-name="TableRow578">
          <table:table-cell table:style-name="TableCell579">
            <text:p text:style-name="P580"><text:span text:style-name="T581">1.3.</text:span></text:p>
          </table:table-cell>
          <table:table-cell table:style-name="TableCell582">
            <text:p text:style-name="Обычный"><text:span text:style-name="T583">Подготовка ежегодного доклада о противодействии коррупции в Волгоградской области</text:span></text:p>
          </table:table-cell>
          <table:table-cell table:style-name="TableCell584">
            <text:p text:style-name="Обычный"><text:span text:style-name="T585">ежегодно до 15 март</text:span><text:span text:style-name="T586">а</text:span></text:p>
          </table:table-cell>
          <table:table-cell table:style-name="TableCell587">
            <text:p text:style-name="Обычный"><text:span text:style-name="T588">управление по вопросам государственной службы и кадров</text:span></text:p>
          </table:table-cell>
        </table:table-row>
        <table:table-row table:style-name="TableRow589">
          <table:table-cell table:style-name="TableCell590">
            <text:p text:style-name="P591"><text:span text:style-name="T592">2.</text:span></text:p>
          </table:table-cell>
          <table:table-cell table:style-name="TableCell593">
            <text:p text:style-name="Обычный"><text:span text:style-name="T594">Повышение эффективности деятельности органа Волгоградской области по профилактике коррупционных и<text:s/></text:span><text:soft-page-break/><text:span text:style-name="T595">иных правонарушений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<text:span text:style-name="T603">2.1.</text:span></text:p>
          </table:table-cell>
          <table:table-cell table:style-name="TableCell604">
            <text:p text:style-name="Обычный"><text:span text:style-name="T605">Обеспечение доступа работников отдела по профилактике коррупционных и</text:span><text:span text:style-name="T606"><text:s/>иных правонарушений управления по вопросам государственной службы и кадров к информационному продукту международной информационной группы "Интерфакс" - системе СПАРК-Р</text:span></text:p>
          </table:table-cell>
          <table:table-cell table:style-name="TableCell607">
            <text:p text:style-name="Обычный"><text:span text:style-name="T608">январь - февраль 2019 г.</text:span></text:p>
          </table:table-cell>
          <table:table-cell table:style-name="TableCell609">
            <text:p text:style-name="Обычный"><text:span text:style-name="T610">управление делами Администрации Волгоградской области</text:span></text:p>
          </table:table-cell>
        </table:table-row>
        <table:table-row table:style-name="TableRow611">
          <table:table-cell table:style-name="TableCell612">
            <text:p text:style-name="P613"><text:span text:style-name="T614">2.2.</text:span></text:p>
          </table:table-cell>
          <table:table-cell table:style-name="TableCell615">
            <text:p text:style-name="Обычный"><text:span text:style-name="T616">Ус</text:span><text:span text:style-name="T617">тановка на рабочее место работникам отдела по профилактике коррупционных и иных правонарушений управления по вопросам государственной службы и кадров специального программного обеспечения "Справки БК"</text:span></text:p>
          </table:table-cell>
          <table:table-cell table:style-name="TableCell618">
            <text:p text:style-name="Обычный"><text:span text:style-name="T619">январь 2019 г.</text:span></text:p>
          </table:table-cell>
          <table:table-cell table:style-name="TableCell620">
            <text:p text:style-name="Обычный"><text:span text:style-name="T621">управление делами Администрации<text:s/></text:span><text:span text:style-name="T622">Волгоградской области</text:span></text:p>
          </table:table-cell>
        </table:table-row>
        <table:table-row table:style-name="TableRow623">
          <table:table-cell table:style-name="TableCell624">
            <text:p text:style-name="P625"><text:span text:style-name="T626">2.3.</text:span></text:p>
          </table:table-cell>
          <table:table-cell table:style-name="TableCell627">
            <text:p text:style-name="Обычный"><text:span text:style-name="T628">Организация повышения квалификации работников отдела по профилактике коррупционных и иных правонарушений управления по вопросам государственной службы и кадров</text:span></text:p>
          </table:table-cell>
          <table:table-cell table:style-name="TableCell629">
            <text:p text:style-name="Обычный"><text:span text:style-name="T630">ежегодно</text:span></text:p>
          </table:table-cell>
          <table:table-cell table:style-name="TableCell631">
            <text:p text:style-name="Обычный"><text:span text:style-name="T632">управление по вопросам государственной службы и кадров</text:span></text:p>
          </table:table-cell>
        </table:table-row>
        <table:table-row table:style-name="TableRow633">
          <table:table-cell table:style-name="TableCell634">
            <text:p text:style-name="P635"><text:span text:style-name="T636">3.</text:span></text:p>
          </table:table-cell>
          <table:table-cell table:style-name="TableCell637">
            <text:p text:style-name="Обычный"><text:span text:style-name="T638">Законодательное (правовое) обеспечение противодействия коррупции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3.1.</text:span></text:p>
          </table:table-cell>
          <table:table-cell table:style-name="TableCell647">
            <text:p text:style-name="Обычный"><text:span text:style-name="T648">Разработка программ (планов) противодействия коррупции, учитывающих специфику деятельности органов исполнительной власти Волгоградской области, органов местного самоуправления<text:s/></text:span><text:span text:style-name="T649">муниципальных образований Волгоградской области, и проведение общественных обсуждений их проектов с привлечением экспертного сообщества</text:span></text:p>
          </table:table-cell>
          <table:table-cell table:style-name="TableCell650">
            <text:p text:style-name="Обычный"><text:span text:style-name="T651">до 01 октября 2018 г.</text:span></text:p>
          </table:table-cell>
          <table:table-cell table:style-name="TableCell652">
            <text:p text:style-name="Обычный"><text:span text:style-name="T653">органы исполнительной власти Волгоградской области, органы местного самоуправления муниципальных р</text:span><text:span text:style-name="T654">айонов и городских округов Волгоградской области (по согласованию)</text:span></text:p>
          </table:table-cell>
        </table:table-row>
        <table:table-row table:style-name="TableRow655">
          <table:table-cell table:style-name="TableCell656">
            <text:p text:style-name="P657"><text:span text:style-name="T658">3.2.</text:span></text:p>
          </table:table-cell>
          <table:table-cell table:style-name="TableCell659">
            <text:p text:style-name="Обычный"><text:span text:style-name="T660">Проведение оценок коррупционных рисков, возникающих при реализации функций государственных гражданских служащих Волгоградской области, муниципальных служащих, и внесение уточнений в п</text:span><text:span text:style-name="T661">еречни должностей государственной<text:s/></text:span><text:soft-page-break/><text:span text:style-name="T662">гражданской службы Волгоградской области, муниципальной службы, при замещении которых служащие обязаны представлять сведения о доходах, расходах, об имуществе и обязательствах имущественного характера, замещение которых св</text:span><text:span text:style-name="T663">язано с коррупционными рисками (далее именуются - перечни должностей)</text:span></text:p>
          </table:table-cell>
          <table:table-cell table:style-name="TableCell664">
            <text:p text:style-name="Обычный"><text:span text:style-name="T665">ежегодно</text:span></text:p>
          </table:table-cell>
          <table:table-cell table:style-name="TableCell666">
            <text:p text:style-name="Обычный"><text:span text:style-name="T667">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ext:soft-page-break/>
        <table:table-row table:style-name="TableRow668">
          <table:table-cell table:style-name="TableCell669">
            <text:p text:style-name="P670"><text:span text:style-name="T671">4.</text:span></text:p>
          </table:table-cell>
          <table:table-cell table:style-name="TableCell672">
            <text:p text:style-name="Обычный"><text:span text:style-name="T673">Формиров</text:span><text:span text:style-name="T674">ание отрицательного отношения к коррупции, правовое просвещение государственных гражданских служащих Волгоградской области и муниципальных служащих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4.1.</text:span></text:p>
          </table:table-cell>
          <table:table-cell table:style-name="TableCell683">
            <text:p text:style-name="Обычный"><text:span text:style-name="T684">Организация повышения квалификации государственных гражданских служащих Волгоградской области, в<text:s/></text:span><text:span text:style-name="T685">должностные обязанности которых входит участие в противодействии коррупции</text:span></text:p>
          </table:table-cell>
          <table:table-cell table:style-name="TableCell686">
            <text:p text:style-name="Обычный"><text:span text:style-name="T687">ежегодно</text:span></text:p>
          </table:table-cell>
          <table:table-cell table:style-name="TableCell688">
            <text:p text:style-name="Обычный"><text:span text:style-name="T689">органы исполнительной власти Волгоградской области, управление по вопросам государственной службы и кадров</text:span></text:p>
          </table:table-cell>
        </table:table-row>
        <table:table-row table:style-name="TableRow690">
          <table:table-cell table:style-name="TableCell691">
            <text:p text:style-name="P692"><text:span text:style-name="T693">4.2.</text:span></text:p>
          </table:table-cell>
          <table:table-cell table:style-name="TableCell694">
            <text:p text:style-name="Обычный"><text:span text:style-name="T695">Организация обучения государственных гражданских служащих В</text:span><text:span text:style-name="T696">олгоградской области, впервые поступивших на государственную гражданскую службу Волгоградской области на должности, включенные в соответствующие перечни должностей, по образовательным программам в области противодействия коррупции</text:span></text:p>
          </table:table-cell>
          <table:table-cell table:style-name="TableCell697">
            <text:p text:style-name="Обычный"><text:span text:style-name="T698">2018 - 2020 годы</text:span></text:p>
          </table:table-cell>
          <table:table-cell table:style-name="TableCell699">
            <text:p text:style-name="Обычный"><text:span text:style-name="T700">органы и</text:span><text:span text:style-name="T701">сполнительной власти Волгоградской области, управление по вопросам государственной службы и кадров</text:span></text:p>
          </table:table-cell>
        </table:table-row>
        <table:table-row table:style-name="TableRow702">
          <table:table-cell table:style-name="TableCell703">
            <text:p text:style-name="P704"><text:span text:style-name="T705">4.3.</text:span></text:p>
          </table:table-cell>
          <table:table-cell table:style-name="TableCell706">
            <text:p text:style-name="Обычный"><text:span text:style-name="T707">Организация повышения квалификации муниципальных служащих, в должностные обязанности которых входит участие в противодействии коррупции</text:span></text:p>
          </table:table-cell>
          <table:table-cell table:style-name="TableCell708">
            <text:p text:style-name="Обычный"><text:span text:style-name="T709">ежегодно</text:span></text:p>
          </table:table-cell>
          <table:table-cell table:style-name="TableCell710">
            <text:p text:style-name="Обычный"><text:span text:style-name="T711">органы</text:span><text:span text:style-name="T712"><text:s/>местного самоуправления муниципальных районов и городских округов Волгоградской области (по согласованию), комитет по делам территориальных образований, внутренней и информационной политики Волгоградской области</text:span></text:p>
          </table:table-cell>
        </table:table-row>
        <table:table-row table:style-name="TableRow713">
          <table:table-cell table:style-name="TableCell714">
            <text:p text:style-name="P715"><text:span text:style-name="T716">4.4.</text:span></text:p>
          </table:table-cell>
          <table:table-cell table:style-name="TableCell717">
            <text:p text:style-name="Обычный"><text:span text:style-name="T718">Организация обучения муниципальных<text:s/></text:span><text:span text:style-name="T719">служащих, впервые поступивших на<text:s/></text:span><text:soft-page-break/><text:span text:style-name="T720">муниципальную службу на должности, включенные в соответствующие перечни должностей, по образовательным программам в области противодействия коррупции</text:span></text:p>
          </table:table-cell>
          <table:table-cell table:style-name="TableCell721">
            <text:p text:style-name="Обычный"><text:span text:style-name="T722">2018 - 2020 годы</text:span></text:p>
          </table:table-cell>
          <table:table-cell table:style-name="TableCell723">
            <text:p text:style-name="Обычный"><text:span text:style-name="T724">органы местного самоуправления муниципальных районов и<text:s/></text:span><text:soft-page-break/><text:span text:style-name="T725">г</text:span><text:span text:style-name="T726">ородских округов Волгоградской области (по согласованию)</text:span></text:p>
          </table:table-cell>
        </table:table-row>
        <text:soft-page-break/>
        <table:table-row table:style-name="TableRow727">
          <table:table-cell table:style-name="TableCell728">
            <text:p text:style-name="P729"><text:span text:style-name="T730">4.5.</text:span></text:p>
          </table:table-cell>
          <table:table-cell table:style-name="TableCell731">
            <text:p text:style-name="Обычный"><text:span text:style-name="T732">Проведение семинаров с главами муниципальных образований Волгоградской области, работниками кадровых служб и работниками юридических подразделений органов местного самоуправления муниципальных<text:s/></text:span><text:span text:style-name="T733">образований Волгоградской области по изучению законодательства о противодействии коррупции в целях профилактики коррупционных и иных правонарушений [по мере принятия (изменения) законодательства]</text:span></text:p>
          </table:table-cell>
          <table:table-cell table:style-name="TableCell734">
            <text:p text:style-name="Обычный"><text:span text:style-name="T735">2018 - 2020 годы</text:span></text:p>
          </table:table-cell>
          <table:table-cell table:style-name="TableCell736">
            <text:p text:style-name="Обычный"><text:span text:style-name="T737">управление по вопросам государственной служ</text:span><text:span text:style-name="T738">бы и кадров, государственно-правовое управление аппарата Губернатора Волгоградской области (далее именуется - государственно-правовое управление), комитет по делам территориальных образований, внутренней и информационной политики Волгоградской области</text:span></text:p>
          </table:table-cell>
        </table:table-row>
        <table:table-row table:style-name="TableRow739">
          <table:table-cell table:style-name="TableCell740">
            <text:p text:style-name="P741"><text:span text:style-name="T742">4.6</text:span><text:span text:style-name="T743">.</text:span></text:p>
          </table:table-cell>
          <table:table-cell table:style-name="TableCell744">
            <text:p text:style-name="Обычный"><text:span text:style-name="T745">Организация проведения занятий с лицами, вновь назначенными на должности государственной гражданской службы Волгоградской области, муниципальной службы, по вопросам соблюдения установленных законодательством в целях противодействия коррупции ограничений<text:s/></text:span><text:span text:style-name="T746">и запретов для государственных гражданских служащих Волгоградской области, муниципальных служащих, требований о предотвращении или урегулировании конфликта интересов, в том числе об увольнении в связи с утратой доверия</text:span></text:p>
          </table:table-cell>
          <table:table-cell table:style-name="TableCell747">
            <text:p text:style-name="Обычный"><text:span text:style-name="T748">2018 - 2020 годы</text:span></text:p>
          </table:table-cell>
          <table:table-cell table:style-name="TableCell749">
            <text:p text:style-name="Обычный"><text:span text:style-name="T750">органы исполнительно</text:span><text:span text:style-name="T751">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752">
          <table:table-cell table:style-name="TableCell753">
            <text:p text:style-name="P754"><text:span text:style-name="T755">4.7.</text:span></text:p>
          </table:table-cell>
          <table:table-cell table:style-name="TableCell756">
            <text:p text:style-name="Обычный"><text:span text:style-name="T757">Организация проведения разъяснительных мероприятий с увольняющимися государственными гражданскими<text:s/></text:span><text:span text:style-name="T758">служащими Волгоградской области, муниципальными служащими, замещавшими должности,<text:s/></text:span><text:soft-page-break/><text:span text:style-name="T759">включенные в соответствующие перечни должностей, по вопросам соблюдения установленных ограничений на последующее трудоустройство в течение двух лет после увольнения</text:span></text:p>
          </table:table-cell>
          <table:table-cell table:style-name="TableCell760">
            <text:p text:style-name="Обычный"><text:span text:style-name="T761">2018 - 20</text:span><text:span text:style-name="T762">20 годы</text:span></text:p>
          </table:table-cell>
          <table:table-cell table:style-name="TableCell763">
            <text:p text:style-name="Обычный"><text:span text:style-name="T764">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ext:soft-page-break/>
        <table:table-row table:style-name="TableRow765">
          <table:table-cell table:style-name="TableCell766">
            <text:p text:style-name="P767"><text:span text:style-name="T768">4.8.</text:span></text:p>
          </table:table-cell>
          <table:table-cell table:style-name="TableCell769">
            <text:p text:style-name="Обычный"><text:span text:style-name="T770">Организация проведения с государственными гражданскими служащими Волгоградско</text:span><text:span text:style-name="T771">й области, муниципальными служащими лекций, семинаров и иных обучающих мероприятий по вопросам соблюдения норм этики и служебного поведения, а также изменений антикоррупционного законодательства</text:span></text:p>
          </table:table-cell>
          <table:table-cell table:style-name="TableCell772">
            <text:p text:style-name="Обычный"><text:span text:style-name="T773">2018 - 2020 годы</text:span></text:p>
          </table:table-cell>
          <table:table-cell table:style-name="TableCell774">
            <text:p text:style-name="Обычный"><text:span text:style-name="T775">органы исполнительной власти Волгоградской<text:s/></text:span><text:span text:style-name="T776">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777">
          <table:table-cell table:style-name="TableCell778">
            <text:p text:style-name="P779"><text:span text:style-name="T780">4.9.</text:span></text:p>
          </table:table-cell>
          <table:table-cell table:style-name="TableCell781">
            <text:p text:style-name="Обычный"><text:span text:style-name="T782">Организация проведения тестирования государственных гражданских служащих Волгоградской области, муниципальных служащих на знание</text:span><text:span text:style-name="T783"><text:s/>основных положений антикоррупционного законодательства</text:span></text:p>
          </table:table-cell>
          <table:table-cell table:style-name="TableCell784">
            <text:p text:style-name="Обычный"><text:span text:style-name="T785">ежегодно</text:span></text:p>
          </table:table-cell>
          <table:table-cell table:style-name="TableCell786">
            <text:p text:style-name="Обычный"><text:span text:style-name="T787">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788">
          <table:table-cell table:style-name="TableCell789">
            <text:p text:style-name="P790"><text:span text:style-name="T791">4.10.</text:span></text:p>
          </table:table-cell>
          <table:table-cell table:style-name="TableCell792">
            <text:p text:style-name="Обычный"><text:span text:style-name="T793">Организация<text:s/></text:span><text:span text:style-name="T794">проведения обучающих мероприятий с руководителями и иными должностными лицами подведомственных учреждений и организаций по вопросам исполнения законодательства о противодействии коррупции</text:span></text:p>
          </table:table-cell>
          <table:table-cell table:style-name="TableCell795">
            <text:p text:style-name="Обычный"><text:span text:style-name="T796">2018 - 2020 годы</text:span></text:p>
          </table:table-cell>
          <table:table-cell table:style-name="TableCell797">
            <text:p text:style-name="Обычный"><text:span text:style-name="T798">органы исполнительной власти Волгоградской области,</text:span><text:span text:style-name="T799"><text:s/>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800">
          <table:table-cell table:style-name="TableCell801">
            <text:p text:style-name="P802"><text:span text:style-name="T803">4.11.</text:span></text:p>
          </table:table-cell>
          <table:table-cell table:style-name="TableCell804">
            <text:p text:style-name="Обычный"><text:span text:style-name="T805">Проведение комплекса мероприятий (прямые линии, организация приемов граждан, проведение круглых столов, размещение публикаций в средств</text:span><text:span text:style-name="T806">ах массовой информации и так далее), посвященных Международному дню борьбы с коррупцией (09 декабря)</text:span></text:p>
          </table:table-cell>
          <table:table-cell table:style-name="TableCell807">
            <text:p text:style-name="Обычный"><text:span text:style-name="T808">ежегодно</text:span></text:p>
          </table:table-cell>
          <table:table-cell table:style-name="TableCell809">
            <text:p text:style-name="Обычный"><text:span text:style-name="T810">органы исполнительной власти Волгоградской области, органы местного самоуправления муниципальных районов и городских округов Волгоградской области</text:span><text:span text:style-name="T811"><text:s/>(по согласованию), Управление Министерства юстиции Российской Федерации по Волгоградской области (по согласованию), прокуратура Волгоградской области (по согласованию), Следственное управление Следственного комитета Российской Федерации по<text:s/></text:span><text:soft-page-break/><text:span text:style-name="T812">Волгоградской о</text:span><text:span text:style-name="T813">бласти (по согласованию), Главное управление Министерства внутренних дел Российской Федерации по Волгоградской области (по согласованию), Управление Федеральной службы безопасности Российской Федерации по Волгоградской области (по согласованию)</text:span></text:p>
          </table:table-cell>
        </table:table-row>
        <text:soft-page-break/>
        <table:table-row table:style-name="TableRow814">
          <table:table-cell table:style-name="TableCell815">
            <text:p text:style-name="P816"><text:span text:style-name="T817">5.</text:span></text:p>
          </table:table-cell>
          <table:table-cell table:style-name="TableCell818">
            <text:p text:style-name="Обычный"><text:span text:style-name="T819">Обеспеч</text:span><text:span text:style-name="T820">ение проведения антикоррупционной экспертизы нормативных правовых актов и их проектов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5.1.</text:span></text:p>
          </table:table-cell>
          <table:table-cell table:style-name="TableCell829">
            <text:p text:style-name="Обычный"><text:span text:style-name="T830">Проведение антикоррупционной экспертизы проектов нормативных правовых актов в соответствии с<text:s/></text:span><text:a xlink:href="garantF1://95958.0" office:target-frame-name="_top" xlink:show="replace"><text:span text:style-name="T831">Федеральным законом</text:span></text:a><text:span text:style-name="T832"><text:s/>от 17 июля<text:s/></text:span><text:span text:style-name="T833">2009 г. N 172-ФЗ "Об антикоррупционной экспертизе нормативных правовых актов и проектов нормативных правовых актов"</text:span></text:p>
          </table:table-cell>
          <table:table-cell table:style-name="TableCell834">
            <text:p text:style-name="Обычный"><text:span text:style-name="T835">2018 - 2020 годы</text:span></text:p>
          </table:table-cell>
          <table:table-cell table:style-name="TableCell836">
            <text:p text:style-name="Обычный"><text:span text:style-name="T837">органы исполнительной власти Волгоградской области, государственно-правовое управление, органы местного самоуправления муни</text:span><text:span text:style-name="T838">ципальных районов и городских округов Волгоградской области (по согласованию)</text:span></text:p>
          </table:table-cell>
        </table:table-row>
        <table:table-row table:style-name="TableRow839">
          <table:table-cell table:style-name="TableCell840">
            <text:p text:style-name="P841"><text:span text:style-name="T842">5.2.</text:span></text:p>
          </table:table-cell>
          <table:table-cell table:style-name="TableCell843">
            <text:p text:style-name="Обычный"><text:span text:style-name="T844">Проведение анализа результатов антикоррупционной экспертизы нормативных правовых актов и их проектов</text:span></text:p>
          </table:table-cell>
          <table:table-cell table:style-name="TableCell845">
            <text:p text:style-name="Обычный"><text:span text:style-name="T846">2018 - 2020 годы</text:span></text:p>
          </table:table-cell>
          <table:table-cell table:style-name="TableCell847">
            <text:p text:style-name="Обычный"><text:span text:style-name="T848">государственно-правовое управление, органы исполнитель</text:span><text:span text:style-name="T849">ной власти Волгоградской области</text:span></text:p>
          </table:table-cell>
        </table:table-row>
        <table:table-row table:style-name="TableRow850">
          <table:table-cell table:style-name="TableCell851">
            <text:p text:style-name="P852"><text:span text:style-name="T853">5.3.</text:span></text:p>
          </table:table-cell>
          <table:table-cell table:style-name="TableCell854">
            <text:p text:style-name="Обычный"><text:span text:style-name="T855">Осуществление в соответствии с<text:s/></text:span><text:a xlink:href="garantF1://95958.0" office:target-frame-name="_top" xlink:show="replace"><text:span text:style-name="T856">Федеральным законом</text:span></text:a><text:span text:style-name="T857"><text:s/>от 17 июля 2009 г. N 172-ФЗ "Об антикоррупционной экспертизе нормативных правовых актов и проектов нормативных правовых актов"<text:s/></text:span><text:span text:style-name="T858">сотрудничества с институтами гражданского общества при проведении антикоррупционной экспертизы нормативных правовых актов (проектов нормативных правовых актов)</text:span></text:p>
          </table:table-cell>
          <table:table-cell table:style-name="TableCell859">
            <text:p text:style-name="Обычный"><text:span text:style-name="T860">2018 - 2020 годы</text:span></text:p>
          </table:table-cell>
          <table:table-cell table:style-name="TableCell861">
            <text:p text:style-name="Обычный"><text:span text:style-name="T862">Управление Министерства юстиции Российской Федерации по Волгоградской области (</text:span><text:span text:style-name="T863">по согласованию), Общественная палата Волгоградской области (по согласованию), государственно-правовое управление, органы исполнительной власти Волгоградской области, органы местного самоуправления муниципальных районов и городских округов Волгоградской об</text:span><text:span text:style-name="T864">ласти (по согласованию)</text:span></text:p>
          </table:table-cell>
        </table:table-row>
        <table:table-row table:style-name="TableRow865">
          <table:table-cell table:style-name="TableCell866">
            <text:p text:style-name="P867"><text:span text:style-name="T868">5.4.</text:span></text:p>
          </table:table-cell>
          <table:table-cell table:style-name="TableCell869">
            <text:p text:style-name="Обычный"><text:span text:style-name="T870">Проведение семинаров с работниками юридических подразделений органов исполнительной власти<text:s/></text:span><text:soft-page-break/><text:span text:style-name="T871">Волгоградской области и органов местного самоуправления муниципальных образований Волгоградской области по изучению практики применения</text:span><text:span text:style-name="T872"><text:s/>законодательства о проведении антикоррупционной экспертизы нормативных правовых актов и их проектов</text:span></text:p>
          </table:table-cell>
          <table:table-cell table:style-name="TableCell873">
            <text:p text:style-name="Обычный"><text:span text:style-name="T874">2018 - 2020 годы по мере необходимости</text:span></text:p>
          </table:table-cell>
          <table:table-cell table:style-name="TableCell875">
            <text:p text:style-name="Обычный"><text:span text:style-name="T876">государственно-правовое управление</text:span></text:p>
          </table:table-cell>
        </table:table-row>
        <text:soft-page-break/>
        <table:table-row table:style-name="TableRow877">
          <table:table-cell table:style-name="TableCell878">
            <text:p text:style-name="P879"><text:span text:style-name="T880">5.5.</text:span></text:p>
          </table:table-cell>
          <table:table-cell table:style-name="TableCell881">
            <text:p text:style-name="Обычный"><text:span text:style-name="T882">Размещение проектов нормативных правовых актов на официальном портале Губер</text:span><text:span text:style-name="T883">натора и Администрации Волгоградской области в подразделе "Обсуждение НПА" для проведения независимой антикоррупционной экспертизы</text:span></text:p>
          </table:table-cell>
          <table:table-cell table:style-name="TableCell884">
            <text:p text:style-name="Обычный"><text:span text:style-name="T885">2018 - 2020 годы</text:span></text:p>
          </table:table-cell>
          <table:table-cell table:style-name="TableCell886">
            <text:p text:style-name="Обычный"><text:span text:style-name="T887">органы исполнительной власти Волгоградской области</text:span></text:p>
          </table:table-cell>
        </table:table-row>
        <table:table-row table:style-name="TableRow888">
          <table:table-cell table:style-name="TableCell889">
            <text:p text:style-name="P890"><text:span text:style-name="T891">5.6.</text:span></text:p>
          </table:table-cell>
          <table:table-cell table:style-name="TableCell892">
            <text:p text:style-name="Обычный"><text:span text:style-name="T893">Размещение проектов муниципальных нормативных<text:s/></text:span><text:span text:style-name="T894">правовых актов на официальных сайтах органов местного самоуправления муниципальных районов и городских округов Волгоградской области для проведения независимой антикоррупционной экспертизы</text:span></text:p>
          </table:table-cell>
          <table:table-cell table:style-name="TableCell895">
            <text:p text:style-name="Обычный"><text:span text:style-name="T896">2018 - 2020 годы</text:span></text:p>
          </table:table-cell>
          <table:table-cell table:style-name="TableCell897">
            <text:p text:style-name="Обычный"><text:span text:style-name="T898">органы местного самоуправления муниципальных район</text:span><text:span text:style-name="T899">ов и городских округов Волгоградской области (по согласованию)</text:span></text:p>
          </table:table-cell>
        </table:table-row>
        <table:table-row table:style-name="TableRow900">
          <table:table-cell table:style-name="TableCell901">
            <text:p text:style-name="P902"><text:span text:style-name="T903">6.</text:span></text:p>
          </table:table-cell>
          <table:table-cell table:style-name="TableCell904">
            <text:p text:style-name="Обычный"><text:span text:style-name="T905">Выработка антикоррупционных механизмов в кадровой политике органов исполнительной власти Волгоградской области и органов местного самоуправления муниципальных образований Волгоградской обла</text:span><text:span text:style-name="T906">сти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6.1.</text:span></text:p>
          </table:table-cell>
          <table:table-cell table:style-name="TableCell915">
            <text:p text:style-name="Обычный"><text:span text:style-name="T916">Принятие мер по повышению эффективности кадровой работы в части, касающейся ведения личных дел лиц, замещающих государственные должности Волгоградской области, должности государственной гражданской службы Волгоградской области, муниципальные до</text:span><text:span text:style-name="T917">лжности и должности муниципальной службы, в том числе контроля за актуализацией сведений, содержащихся в анкетах, представляемых при назначении<text:s/></text:span><text:soft-page-break/><text:span text:style-name="T918">на указанные должности и поступлении на такую службу, об их родственниках и свойственниках в целях выявления воз</text:span><text:span text:style-name="T919">можного конфликта интересов</text:span></text:p>
          </table:table-cell>
          <table:table-cell table:style-name="TableCell920">
            <text:p text:style-name="Обычный"><text:span text:style-name="T921">постоянно</text:span></text:p>
          </table:table-cell>
          <table:table-cell table:style-name="TableCell922">
            <text:p text:style-name="Обычный"><text:span text:style-name="T923">управление по вопросам государственной службы и кадров, 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<text:s/></text:span><text:span text:style-name="T924">согласованию)</text:span></text:p>
          </table:table-cell>
        </table:table-row>
        <text:soft-page-break/>
        <table:table-row table:style-name="TableRow925">
          <table:table-cell table:style-name="TableCell926">
            <text:p text:style-name="P927"><text:span text:style-name="T928">6.2.</text:span></text:p>
          </table:table-cell>
          <table:table-cell table:style-name="TableCell929">
            <text:p text:style-name="Обычный"><text:span text:style-name="T930">Обеспечение выполнения мероприятий по выявлению фактов несоблюдения лицами, замещающими государственные должности Волгоградской области, муниципальные должности, государственными гражданскими служащими Волгоградской области и муниципаль</text:span><text:span text:style-name="T931">ными служащими ограничений, запретов и исполнению обязанностей, установленных в целях противодействия коррупции, в том числе мер по предотвращению и (или) урегулированию конфликта интересов</text:span></text:p>
          </table:table-cell>
          <table:table-cell table:style-name="TableCell932">
            <text:p text:style-name="Обычный"><text:span text:style-name="T933">ежегодно</text:span></text:p>
          </table:table-cell>
          <table:table-cell table:style-name="TableCell934">
            <text:p text:style-name="Обычный"><text:span text:style-name="T935">управление по вопросам государственной службы и кадров, о</text:span><text:span text:style-name="T936">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937">
          <table:table-cell table:style-name="TableCell938">
            <text:p text:style-name="P939"><text:span text:style-name="T940">6.3.</text:span></text:p>
          </table:table-cell>
          <table:table-cell table:style-name="TableCell941">
            <text:p text:style-name="Обычный"><text:span text:style-name="T942">Организация проведения в установленном порядке проверок по фактам несоблюдения государ</text:span><text:span text:style-name="T943">ственными гражданскими служащими Волгоградской области, муниципальными служащими ограничений, запретов и неисполнения обязанностей, установленных в целях противодействия коррупции, а также нарушения ограничений, касающихся получения подарков, и порядка сда</text:span><text:span text:style-name="T944">чи подарка, а также применение соответствующих мер юридической ответственности</text:span></text:p>
          </table:table-cell>
          <table:table-cell table:style-name="TableCell945">
            <text:p text:style-name="Обычный"><text:span text:style-name="T946">2018 - 2020 годы</text:span></text:p>
          </table:table-cell>
          <table:table-cell table:style-name="TableCell947">
            <text:p text:style-name="Обычный"><text:span text:style-name="T948">управление по вопросам государственной службы и кадров, органы исполнительной власти Волгоградской области, органы местного самоуправления муниципальных районов</text:span><text:span text:style-name="T949"><text:s/>и городских округов Волгоградской области (по согласованию)</text:span></text:p>
          </table:table-cell>
        </table:table-row>
        <table:table-row table:style-name="TableRow950">
          <table:table-cell table:style-name="TableCell951">
            <text:p text:style-name="P952"><text:span text:style-name="T953">6.4.</text:span></text:p>
          </table:table-cell>
          <table:table-cell table:style-name="TableCell954">
            <text:p text:style-name="Обычный"><text:span text:style-name="T955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<text:s/></text:span><text:span text:style-name="T956">противодействия коррупции, в том числе мер по предотвращению и (или)<text:s/></text:span><text:soft-page-break/><text:span text:style-name="T957">урегулированию конфликта интересов</text:span></text:p>
          </table:table-cell>
          <table:table-cell table:style-name="TableCell958">
            <text:p text:style-name="Обычный"><text:span text:style-name="T959">постоянно</text:span></text:p>
          </table:table-cell>
          <table:table-cell table:style-name="TableCell960">
            <text:p text:style-name="Обычный"><text:span text:style-name="T961">управление по вопросам государственной службы и кадров, руководители органов исполнительной власти Волгоградской области, главы органов<text:s/></text:span><text:span text:style-name="T962">местного самоуправления муниципальных районов и городских округов Волгоградской области (по<text:s/></text:span><text:soft-page-break/><text:span text:style-name="T963">согласованию)</text:span></text:p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6.5.</text:span></text:p>
          </table:table-cell>
          <table:table-cell table:style-name="TableCell968">
            <text:p text:style-name="Обычный"><text:span text:style-name="T969">Обеспечение участия специалистов управления по вопросам государственной службы и кадров в деятельности аттестационных, конкурсных комиссий и ком</text:span><text:span text:style-name="T970">иссий по соблюдению требований к служебному поведению государственных гражданских служащих и урегулированию конфликта интересов в органах исполнительной власти Волгоградской области</text:span></text:p>
          </table:table-cell>
          <table:table-cell table:style-name="TableCell971">
            <text:p text:style-name="Обычный"><text:span text:style-name="T972">2018 - 2020 годы</text:span></text:p>
          </table:table-cell>
          <table:table-cell table:style-name="TableCell973">
            <text:p text:style-name="Обычный"><text:span text:style-name="T974">органы исполнительной власти Волгоградской области, управ</text:span><text:span text:style-name="T975">ление по вопросам государственной службы и кадров</text:span></text:p>
          </table:table-cell>
        </table:table-row>
        <table:table-row table:style-name="TableRow976">
          <table:table-cell table:style-name="TableCell977">
            <text:p text:style-name="P978"><text:span text:style-name="T979">6.6.</text:span></text:p>
          </table:table-cell>
          <table:table-cell table:style-name="TableCell980">
            <text:p text:style-name="Обычный"><text:span text:style-name="T981">Направление информации в органы прокуратуры об отсутствии в органах исполнительной власти Волгоградской области и органах местного самоуправления муниципальных образований Волгоградской области сведен</text:span><text:span text:style-name="T982">ий о дальнейшем трудоустройстве бывших государственных гражданских служащих Волгоградской области, муниципальных служащих, ранее замещавших должности, включенные в соответствующие перечни должностей, в течение 6 месяцев после увольнения</text:span></text:p>
          </table:table-cell>
          <table:table-cell table:style-name="TableCell983">
            <text:p text:style-name="Обычный"><text:span text:style-name="T984">постоянно</text:span></text:p>
          </table:table-cell>
          <table:table-cell table:style-name="TableCell985">
            <text:p text:style-name="Обычный"><text:span text:style-name="T986">органы ис</text:span><text:span text:style-name="T987">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988">
          <table:table-cell table:style-name="TableCell989">
            <text:p text:style-name="P990"><text:span text:style-name="T991">6.7.</text:span></text:p>
          </table:table-cell>
          <table:table-cell table:style-name="TableCell992">
            <text:p text:style-name="Обычный"><text:span text:style-name="T993">Обеспечение использования специального программного обеспечения "Справки БК" всеми лицами, пре</text:span><text:span text:style-name="T994">тендующими на замещение должностей или замещающими должности, включенные в соответствующие перечни должностей, при заполнении справок о своих доходах, расходах, об имуществе и обязательствах имущественного характера, о доходах, расходах, об имуществе и обя</text:span><text:span text:style-name="T995">зательствах имущественного характера своих супругов и несовершеннолетних детей</text:span></text:p>
          </table:table-cell>
          <table:table-cell table:style-name="TableCell996">
            <text:p text:style-name="Обычный"><text:span text:style-name="T997">с 01 января 2019 г.</text:span></text:p>
          </table:table-cell>
          <table:table-cell table:style-name="TableCell998">
            <text:p text:style-name="Обычный"><text:span text:style-name="T999">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<text:s/></text:span><text:span text:style-name="T1000">согласованию)</text:span></text:p>
          </table:table-cell>
        </table:table-row>
        <table:table-row table:style-name="TableRow1001">
          <table:table-cell table:style-name="TableCell1002">
            <text:p text:style-name="P1003"><text:span text:style-name="T1004">7.</text:span></text:p>
          </table:table-cell>
          <table:table-cell table:style-name="TableCell1005">
            <text:p text:style-name="Обычный"><text:span text:style-name="T1006">Совершенствование<text:s/></text:span><text:soft-page-break/><text:span text:style-name="T1007">деятельности органов исполнительной власти Волгоградской области и органов местного самоуправления муниципальных районов и городских округов Волгоградской области в целях предупреждения коррупции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<text:span text:style-name="T1015">7.1.</text:span></text:p>
          </table:table-cell>
          <table:table-cell table:style-name="TableCell1016">
            <text:p text:style-name="Обычный"><text:span text:style-name="T1017">Рассмотрение в о</text:span><text:span text:style-name="T1018">рганах исполнительной власти Волгоградской области и органах местного самоуправления муниципальных образований Волгоградской области вопросов правоприменительной практики по результатам вступивших в законную силу решений судов, арбитражных судов о признани</text:span><text:span text:style-name="T1019">и недействительными ненормативных правовых актов, незаконными решений и действий (бездействия) указанных органов и их должностных лиц в целях выработки и принятия мер по предупреждению и устранению причин выявленных нарушений</text:span></text:p>
          </table:table-cell>
          <table:table-cell table:style-name="TableCell1020">
            <text:p text:style-name="Обычный"><text:span text:style-name="T1021">ежеквартально</text:span></text:p>
          </table:table-cell>
          <table:table-cell table:style-name="TableCell1022">
            <text:p text:style-name="Обычный"><text:span text:style-name="T1023">органы исполните</text:span><text:span text:style-name="T1024">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025">
          <table:table-cell table:style-name="TableCell1026">
            <text:p text:style-name="P1027"><text:span text:style-name="T1028">7.2.</text:span></text:p>
          </table:table-cell>
          <table:table-cell table:style-name="TableCell1029">
            <text:p text:style-name="Обычный"><text:span text:style-name="T1030">Осуществление проверок деятельности органов исполнительной власти Волгоградской области по<text:s/></text:span><text:span text:style-name="T1031">организации работы по профилактике коррупционных и иных правонарушений</text:span></text:p>
          </table:table-cell>
          <table:table-cell table:style-name="TableCell1032">
            <text:p text:style-name="Обычный"><text:span text:style-name="T1033">ежеквартально по отдельному плану</text:span></text:p>
          </table:table-cell>
          <table:table-cell table:style-name="TableCell1034">
            <text:p text:style-name="Обычный"><text:span text:style-name="T1035">управление по вопросам государственной службы и кадров</text:span></text:p>
          </table:table-cell>
        </table:table-row>
        <table:table-row table:style-name="TableRow1036">
          <table:table-cell table:style-name="TableCell1037">
            <text:p text:style-name="P1038"><text:span text:style-name="T1039">7.3.</text:span></text:p>
          </table:table-cell>
          <table:table-cell table:style-name="TableCell1040">
            <text:p text:style-name="Обычный"><text:span text:style-name="T1041">Осуществление проверок выполнения организациями, созданными для выполнения задач,<text:s/></text:span><text:span text:style-name="T1042">поставленных перед государственным органом (органом местного самоуправления), требований<text:s/></text:span><text:a xlink:href="garantF1://12064203.133" office:target-frame-name="_top" xlink:show="replace"><text:span text:style-name="T1043">статьи 13.3</text:span></text:a><text:span text:style-name="T1044"><text:s/>Федерального закона от 25 декабря 2008 г. N 273-ФЗ "О противодействии коррупции"</text:span></text:p>
          </table:table-cell>
          <table:table-cell table:style-name="TableCell1045">
            <text:p text:style-name="Обычный"><text:span text:style-name="T1046">ежегодно по отдельному плану</text:span></text:p>
          </table:table-cell>
          <table:table-cell table:style-name="TableCell1047">
            <text:p text:style-name="Обычный"><text:span text:style-name="T1048">орга</text:span><text:span text:style-name="T1049">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050">
          <table:table-cell table:style-name="TableCell1051">
            <text:p text:style-name="P1052"><text:span text:style-name="T1053">7.4.</text:span></text:p>
          </table:table-cell>
          <table:table-cell table:style-name="TableCell1054">
            <text:p text:style-name="Обычный"><text:span text:style-name="T1055">Осуществление контроля за подготовкой и реализацией ежегодных планов работы по противодей</text:span><text:span text:style-name="T1056">ствию коррупции в государственных<text:s/></text:span><text:soft-page-break/><text:span text:style-name="T1057">(муниципальных) учреждениях и на государственных (муниципальных) унитарных предприятиях Волгоградской области, а также принимаемых мерах по противодействию коррупции</text:span></text:p>
          </table:table-cell>
          <table:table-cell table:style-name="TableCell1058">
            <text:p text:style-name="Обычный"><text:span text:style-name="T1059">2018 - 2020 годы</text:span></text:p>
          </table:table-cell>
          <table:table-cell table:style-name="TableCell1060">
            <text:p text:style-name="Обычный"><text:span text:style-name="T1061">органы исполнительной власти Волгоградс</text:span><text:span text:style-name="T1062">кой области, органы местного самоуправления муниципальных районов и<text:s/></text:span><text:soft-page-break/><text:span text:style-name="T1063">городских округов Волгоградской области (по согласованию)</text:span></text:p>
          </table:table-cell>
        </table:table-row>
        <text:soft-page-break/>
        <table:table-row table:style-name="TableRow1064">
          <table:table-cell table:style-name="TableCell1065">
            <text:p text:style-name="P1066"><text:span text:style-name="T1067">7.5.</text:span></text:p>
          </table:table-cell>
          <table:table-cell table:style-name="TableCell1068">
            <text:p text:style-name="Обычный"><text:span text:style-name="T1069">Оказание содействия в организации работы по противодействию коррупции:</text:span></text:p>
            <text:p text:style-name="Обычный"><text:span text:style-name="T1070">комиссиям по контролю за достоверностью сведений о<text:s/></text:span><text:span text:style-name="T1071">доходах, расходах, об имуществе и обязательствах имущественного характера, представляемых гражданами, претендующими на замещение отдельных муниципальных должностей, должности главы местной администрации по контракту, и лицами, замещающими такие должности в</text:span><text:span text:style-name="T1072"><text:s/>муниципальных районах Волгоградской области;</text:span></text:p>
            <text:p text:style-name="Обычный"><text:span text:style-name="T1073">органам местного самоуправления муниципальных образований Волгоградской области</text:span></text:p>
          </table:table-cell>
          <table:table-cell table:style-name="TableCell1074">
            <text:p text:style-name="Обычный"><text:span text:style-name="T1075">2018 - 2020 годы</text:span></text:p>
          </table:table-cell>
          <table:table-cell table:style-name="TableCell1076">
            <text:p text:style-name="Обычный"><text:span text:style-name="T1077">управление по вопросам государственной службы и кадров</text:span></text:p>
          </table:table-cell>
        </table:table-row>
        <table:table-row table:style-name="TableRow1078">
          <table:table-cell table:style-name="TableCell1079">
            <text:p text:style-name="P1080"><text:span text:style-name="T1081">8.</text:span></text:p>
          </table:table-cell>
          <table:table-cell table:style-name="TableCell1082">
            <text:p text:style-name="Обычный"><text:span text:style-name="T1083">Обобщение и анализ информации о коррупционных правонар</text:span><text:span text:style-name="T1084">ушениях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8.1.</text:span></text:p>
          </table:table-cell>
          <table:table-cell table:style-name="TableCell1093">
            <text:p text:style-name="Обычный"><text:span text:style-name="T1094">Направление в управление по вопросам государственной службы и кадров информации о результатах выявления преступлений коррупционной направленности правоохранительными органами в отношении должностных лиц органов исполнительной власти Волгогр</text:span><text:span text:style-name="T1095">адской области и органов местного самоуправления муниципальных районов и городских округов Волгоградской области</text:span></text:p>
          </table:table-cell>
          <table:table-cell table:style-name="TableCell1096">
            <text:p text:style-name="Обычный"><text:span text:style-name="T1097">2018 - 2020 годы</text:span></text:p>
          </table:table-cell>
          <table:table-cell table:style-name="TableCell1098">
            <text:p text:style-name="Обычный"><text:span text:style-name="T1099">Следственное управление Следственного комитета Российской Федерации по Волгоградской области (по согласованию), Главное<text:s/></text:span><text:span text:style-name="T1100">управление Министерства внутренних дел Российской Федерации по Волгоградской области (по согласованию), Управление Федеральной службы безопасности Российской Федерации по Волгоградской области (по согласованию)</text:span></text:p>
          </table:table-cell>
        </table:table-row>
        <table:table-row table:style-name="TableRow1101">
          <table:table-cell table:style-name="TableCell1102">
            <text:p text:style-name="P1103"><text:span text:style-name="T1104">8.2.</text:span></text:p>
          </table:table-cell>
          <table:table-cell table:style-name="TableCell1105">
            <text:p text:style-name="Обычный"><text:span text:style-name="T1106">Анализ результатов проведенных органами</text:span><text:span text:style-name="T1107"><text:s/>исполнительной власти Волгоградской области, органами местного самоуправления<text:s/></text:span><text:soft-page-break/><text:span text:style-name="T1108">муниципальных образований Волгоградской области проверок достоверности и полноты сведений о доходах, об имуществе и обязательствах имущественного характера, представленных госуд</text:span><text:span text:style-name="T1109">арственными гражданскими служащими Волгоградской области, муниципальными служащими</text:span></text:p>
          </table:table-cell>
          <table:table-cell table:style-name="TableCell1110">
            <text:p text:style-name="Обычный"><text:span text:style-name="T1111">ежегодно до 20 декабря</text:span></text:p>
          </table:table-cell>
          <table:table-cell table:style-name="TableCell1112">
            <text:p text:style-name="Обычный"><text:span text:style-name="T1113">органы исполнительной власти Волгоградской области, органы местного самоуправления муниципальных районов и городских округов<text:s/></text:span><text:soft-page-break/><text:span text:style-name="T1114">Волгоградской области (по</text:span><text:span text:style-name="T1115"><text:s/>согласованию)</text:span></text:p>
          </table:table-cell>
        </table:table-row>
        <text:soft-page-break/>
        <table:table-row table:style-name="TableRow1116">
          <table:table-cell table:style-name="TableCell1117">
            <text:p text:style-name="P1118"><text:span text:style-name="T1119">8.3.</text:span></text:p>
          </table:table-cell>
          <table:table-cell table:style-name="TableCell1120">
            <text:p text:style-name="Обычный"><text:span text:style-name="T1121">Анализ результатов проведенных органами исполнительной власти Волгоградской области, органами местного самоуправления муниципальных образований Волгоградской области проверок соблюдения запретов, ограничений и требований, установленных</text:span><text:span text:style-name="T1122"><text:s/>в 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span></text:p>
          </table:table-cell>
          <table:table-cell table:style-name="TableCell1123">
            <text:p text:style-name="Обычный"><text:span text:style-name="T1124">ежегодно до 20 д</text:span><text:span text:style-name="T1125">екабря</text:span></text:p>
          </table:table-cell>
          <table:table-cell table:style-name="TableCell1126">
            <text:p text:style-name="Обычный"><text:span text:style-name="T1127">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128">
          <table:table-cell table:style-name="TableCell1129">
            <text:p text:style-name="P1130"><text:span text:style-name="T1131">8.4.</text:span></text:p>
          </table:table-cell>
          <table:table-cell table:style-name="TableCell1132">
            <text:p text:style-name="Обычный"><text:span text:style-name="T1133">Направление в управление по вопросам государственной службы и кадров информаци</text:span><text:span text:style-name="T1134">и по итогам контрольных и экспертно-аналитических мероприятий, в ходе которых установлены признаки коррупционных правонарушений</text:span></text:p>
          </table:table-cell>
          <table:table-cell table:style-name="TableCell1135">
            <text:p text:style-name="Обычный"><text:span text:style-name="T1136">2018 - 2020 годы</text:span></text:p>
          </table:table-cell>
          <table:table-cell table:style-name="TableCell1137">
            <text:p text:style-name="Обычный"><text:span text:style-name="T1138">контрольно-счетная палата Волгоградской области (по согласованию)</text:span></text:p>
          </table:table-cell>
        </table:table-row>
        <table:table-row table:style-name="TableRow1139">
          <table:table-cell table:style-name="TableCell1140">
            <text:p text:style-name="P1141"><text:span text:style-name="T1142">8.5.</text:span></text:p>
          </table:table-cell>
          <table:table-cell table:style-name="TableCell1143">
            <text:p text:style-name="Обычный"><text:span text:style-name="T1144">Направление в управление по вопросам<text:s/></text:span><text:span text:style-name="T1145">государственной службы и кадров информации о поступивших актах прокурорского реагирования (представления, требования, протесты, заявления в суд) по выявленным нарушениям законодательства о противодействии коррупции, а также информирование о принятых мерах<text:s/></text:span><text:span text:style-name="T1146">по устранению данных нарушений</text:span></text:p>
          </table:table-cell>
          <table:table-cell table:style-name="TableCell1147">
            <text:p text:style-name="Обычный"><text:span text:style-name="T1148">постоянно</text:span></text:p>
          </table:table-cell>
          <table:table-cell table:style-name="TableCell1149">
            <text:p text:style-name="Обычный"><text:span text:style-name="T1150">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ext:soft-page-break/>
        <table:table-row table:style-name="TableRow1151">
          <table:table-cell table:style-name="TableCell1152">
            <text:p text:style-name="P1153"><text:span text:style-name="T1154">8.6.</text:span></text:p>
          </table:table-cell>
          <table:table-cell table:style-name="TableCell1155">
            <text:p text:style-name="Обычный"><text:span text:style-name="T1156">Представление в управление по вопросам<text:s/></text:span><text:span text:style-name="T1157">государственной службы и кадров информации о выявленных коррупционных правонарушениях в деятельности государственных гражданских служащих Волгоградской области и муниципальных служащих и принятых мерах по их устранению</text:span></text:p>
          </table:table-cell>
          <table:table-cell table:style-name="TableCell1158">
            <text:p text:style-name="Обычный"><text:span text:style-name="T1159">ежеквартально</text:span></text:p>
          </table:table-cell>
          <table:table-cell table:style-name="TableCell1160">
            <text:p text:style-name="Обычный"><text:span text:style-name="T1161">органы исполнительной в</text:span><text:span text:style-name="T1162">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163">
          <table:table-cell table:style-name="TableCell1164">
            <text:p text:style-name="P1165"><text:span text:style-name="T1166">9.</text:span></text:p>
          </table:table-cell>
          <table:table-cell table:style-name="TableCell1167">
            <text:p text:style-name="Обычный"><text:span text:style-name="T1168">Взаимодействие с правоохранительными органами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9.1.</text:span></text:p>
          </table:table-cell>
          <table:table-cell table:style-name="TableCell1177">
            <text:p text:style-name="Обычный"><text:span text:style-name="T1178">Осуществление взаимодействия органов исполнительной<text:s/></text:span><text:span text:style-name="T1179">власти Волгоградской области, органов местного самоуправления муниципальных образований Волгоградской области с правоохранительными органами, органами прокуратуры, иными государственными органами и организациями при проведении проверок достоверности и полн</text:span><text:span text:style-name="T1180">оты сведений, представленных лицами при назначении на государственную должность Волгоградской области, муниципальную должность, поступлении на государственную службу Волгоградской области, муниципальную службу, достоверности и полноты сведений о доходах, о</text:span><text:span text:style-name="T1181">б имуществе и обязательствах имущественного характера, представленных лицами, замещающими указанные должности, а также при проведении проверок соблюдения ими ограничений и запретов, требований о предотвращении или урегулировании конфликта интересов, исполн</text:span><text:span text:style-name="T1182">ения обязанностей, установленных<text:s/></text:span><text:a xlink:href="garantF1://12064203.0" office:target-frame-name="_top" xlink:show="replace"><text:span text:style-name="T1183">Федеральным законом</text:span></text:a><text:span text:style-name="T1184"><text:s/>от 25 декабря 2008 г. N 273-ФЗ "О противодействии коррупции" и другими федеральными<text:s/></text:span><text:soft-page-break/><text:span text:style-name="T1185">законами</text:span></text:p>
          </table:table-cell>
          <table:table-cell table:style-name="TableCell1186">
            <text:p text:style-name="Обычный"><text:span text:style-name="T1187">2018 - 2020 годы по мере необходимости</text:span></text:p>
          </table:table-cell>
          <table:table-cell table:style-name="TableCell1188">
            <text:p text:style-name="Обычный"><text:span text:style-name="T1189">управление по вопросам государст</text:span><text:span text:style-name="T1190">венной службы и кадров, 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ext:soft-page-break/>
        <table:table-row table:style-name="TableRow1191">
          <table:table-cell table:style-name="TableCell1192">
            <text:p text:style-name="P1193"><text:span text:style-name="T1194">9.2.</text:span></text:p>
          </table:table-cell>
          <table:table-cell table:style-name="TableCell1195">
            <text:p text:style-name="Обычный"><text:span text:style-name="T1196">Осуществление взаимодействия органов исполнительной власти Во</text:span><text:span text:style-name="T1197">лгоградской области, органов местного самоуправления муниципальных образований Волгоградской области с органами прокуратуры, правоохранительными органами при поступлении уведомления о факте склонения государственного гражданского служащего Волгоградской об</text:span><text:span text:style-name="T1198">ласти, муниципального служащего к совершению коррупционного правонарушения</text:span></text:p>
          </table:table-cell>
          <table:table-cell table:style-name="TableCell1199">
            <text:p text:style-name="Обычный"><text:span text:style-name="T1200">постоянно</text:span></text:p>
          </table:table-cell>
          <table:table-cell table:style-name="TableCell1201">
            <text:p text:style-name="Обычный"><text:span text:style-name="T1202">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203">
          <table:table-cell table:style-name="TableCell1204">
            <text:p text:style-name="P1205"><text:span text:style-name="T1206">9.3.</text:span></text:p>
          </table:table-cell>
          <table:table-cell table:style-name="TableCell1207">
            <text:p text:style-name="Обычный"><text:span text:style-name="T1208">Осуществление взаимодействия с органами прокуратуры, правоохранительными органами при поступлении информации от граждан и организаций о фактах коррупционных проявлений в деятельности должностных лиц органов исполнительной власти Волгоградской области и орг</text:span><text:span text:style-name="T1209">анов местного самоуправления муниципальных образований Волгоградской области, а также подведомственных им государственных и муниципальных учреждений и предприятий</text:span></text:p>
          </table:table-cell>
          <table:table-cell table:style-name="TableCell1210">
            <text:p text:style-name="Обычный"><text:span text:style-name="T1211">постоянно</text:span></text:p>
          </table:table-cell>
          <table:table-cell table:style-name="TableCell1212">
            <text:p text:style-name="Обычный"><text:span text:style-name="T1213">органы исполнительной власти Волгоградской области, органы местного самоуправления<text:s/></text:span><text:span text:style-name="T1214">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215">
          <table:table-cell table:style-name="TableCell1216">
            <text:p text:style-name="P1217"><text:span text:style-name="T1218">9.4.</text:span></text:p>
          </table:table-cell>
          <table:table-cell table:style-name="TableCell1219">
            <text:p text:style-name="Обычный"><text:span text:style-name="T1220">Проведение анализа практики представления в органы исполнительной власти Волгоградской области, органы местного самоуправления муниципальных районов и городских округов</text:span><text:span text:style-name="T1221"><text:s/>Волгоградской области правоохранительными органами информации о ставших им известными фактах несоблюдения государственными гражданскими служащими Волгоградской области, муниципальными служащими запретов, ограничений и требований, установленных в целях про</text:span><text:span text:style-name="T1222">тиводействия<text:s/></text:span><text:soft-page-break/><text:span text:style-name="T1223">коррупции в соответствии с требованиями<text:s/></text:span><text:a xlink:href="garantF1://12064203.5041" office:target-frame-name="_top" xlink:show="replace"><text:span text:style-name="T1224">части 4.1 статьи 5</text:span></text:a><text:span text:style-name="T1225"><text:s/>Федерального закона от 25 декабря 2008 г. N 273-ФЗ "О противодействии коррупции"</text:span></text:p>
          </table:table-cell>
          <table:table-cell table:style-name="TableCell1226">
            <text:p text:style-name="Обычный"><text:span text:style-name="T1227">ежеквартально</text:span></text:p>
          </table:table-cell>
          <table:table-cell table:style-name="TableCell1228">
            <text:p text:style-name="Обычный"><text:span text:style-name="T1229">органы исполнительной власти Волгоградской обла</text:span><text:span text:style-name="T1230">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ext:soft-page-break/>
        <table:table-row table:style-name="TableRow1231">
          <table:table-cell table:style-name="TableCell1232">
            <text:p text:style-name="P1233"><text:span text:style-name="T1234">10.</text:span></text:p>
          </table:table-cell>
          <table:table-cell table:style-name="TableCell1235">
            <text:p text:style-name="Обычный"><text:span text:style-name="T1236">Противодействие коррупции в основных коррупционно опасных сферах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10.1.</text:span></text:p>
          </table:table-cell>
          <table:table-cell table:style-name="TableCell1245">
            <text:p text:style-name="Обычный"><text:span text:style-name="T1246">Осуществление мероприятий, направленных на повышение<text:s/></text:span><text:span text:style-name="T1247">эффективности противодействия коррупции при осуществлении закупок товаров, работ, услуг для обеспечения государственных и муниципальных нужд Волгоградской области</text:span></text:p>
          </table:table-cell>
          <table:table-cell table:style-name="TableCell1248">
            <text:p text:style-name="Обычный"><text:span text:style-name="T1249">2018 - 2020 годы</text:span></text:p>
          </table:table-cell>
          <table:table-cell table:style-name="TableCell1250">
            <text:p text:style-name="Обычный"><text:span text:style-name="T1251">комитет по регулированию контрактной системы в сфере закупок Волгоградской о</text:span><text:span text:style-name="T1252">бласти, комитет финансов Волгоградской области, 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253">
          <table:table-cell table:style-name="TableCell1254">
            <text:p text:style-name="P1255"><text:span text:style-name="T1256">10.2.</text:span></text:p>
          </table:table-cell>
          <table:table-cell table:style-name="TableCell1257">
            <text:p text:style-name="Обычный"><text:span text:style-name="T1258">Осуществление мониторинга закупок то</text:span><text:span text:style-name="T1259">варов, работ и услуг для государственных и муниципальных нужд органов исполнительной власти Волгоградской области, органов местного самоуправления муниципальных образований Волгоградской области, а также подведомственных им государственных и муниципальных<text:s/></text:span><text:span text:style-name="T1260">учреждений и предприятий на предмет возможного совершения коррупционных правонарушений, конфликта интересов (аффилированности) должностных лиц</text:span></text:p>
          </table:table-cell>
          <table:table-cell table:style-name="TableCell1261">
            <text:p text:style-name="Обычный"><text:span text:style-name="T1262">постоянно</text:span></text:p>
          </table:table-cell>
          <table:table-cell table:style-name="TableCell1263">
            <text:p text:style-name="Обычный"><text:span text:style-name="T1264">органы исполнительной власти Волгоградской области, органы местного самоуправления муниципальных районо</text:span><text:span text:style-name="T1265">в и городских округов Волгоградской области (по согласованию)</text:span></text:p>
          </table:table-cell>
        </table:table-row>
        <table:table-row table:style-name="TableRow1266">
          <table:table-cell table:style-name="TableCell1267">
            <text:p text:style-name="P1268"><text:span text:style-name="T1269">10.3.</text:span></text:p>
          </table:table-cell>
          <table:table-cell table:style-name="TableCell1270">
            <text:p text:style-name="Обычный"><text:span text:style-name="T1271">Организация контроля за использованием государственного и муниципального имущества, в том числе земельных участков, и за порядком передачи прав на использование данного имущества и его<text:s/></text:span><text:span text:style-name="T1272">отчуждения</text:span></text:p>
          </table:table-cell>
          <table:table-cell table:style-name="TableCell1273">
            <text:p text:style-name="Обычный"><text:span text:style-name="T1274">2018 - 2020 годы</text:span></text:p>
          </table:table-cell>
          <table:table-cell table:style-name="TableCell1275">
            <text:p text:style-name="Обычный"><text:span text:style-name="T1276">комитет по управлению государственным имуществом Волгоградской области, комитет сельского хозяйства Волгоградской области, главы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277">
          <table:table-cell table:style-name="TableCell1278">
            <text:p text:style-name="P1279"><text:span text:style-name="T1280">10.4.</text:span></text:p>
          </table:table-cell>
          <table:table-cell table:style-name="TableCell1281">
            <text:p text:style-name="Обычный"><text:span text:style-name="T1282">Осуществление мероприятий, направленных на повышение<text:s/></text:span><text:soft-page-break/><text:span text:style-name="T1283">эффективности противодействия коррупции в бюджетной сфере, в том числе в рамках реализации федеральных, региональных, муниципальных программ на территории Волгоградской области</text:span></text:p>
          </table:table-cell>
          <table:table-cell table:style-name="TableCell1284">
            <text:p text:style-name="Обычный"><text:span text:style-name="T1285">2018 - 2020 годы</text:span></text:p>
          </table:table-cell>
          <table:table-cell table:style-name="TableCell1286">
            <text:p text:style-name="Обычный"><text:span text:style-name="T1287">комитет ф</text:span><text:span text:style-name="T1288">инансов Волгоградской области,<text:s/></text:span><text:soft-page-break/><text:span text:style-name="T1289">комитет экономической политики и развития Волгоградской области, главные распорядители бюджетных средств - ответственные исполнители программ, главы муниципальных районов и городских округов Волгоградской области (по согласов</text:span><text:span text:style-name="T1290">анию)</text:span></text:p>
          </table:table-cell>
        </table:table-row>
        <text:soft-page-break/>
        <table:table-row table:style-name="TableRow1291">
          <table:table-cell table:style-name="TableCell1292">
            <text:p text:style-name="P1293"><text:span text:style-name="T1294">10.5.</text:span></text:p>
          </table:table-cell>
          <table:table-cell table:style-name="TableCell1295">
            <text:p text:style-name="Обычный"><text:span text:style-name="T1296">Организация контроля за соблюдением руководителями государственных и муниципальных унитарных предприятий ограничений, установленных<text:s/></text:span><text:a xlink:href="garantF1://12028965.0" office:target-frame-name="_top" xlink:show="replace"><text:span text:style-name="T1297">Федеральным законом</text:span></text:a><text:span text:style-name="T1298"><text:s/>от 14 ноября 2002 г. N 161-ФЗ "О государственных и м</text:span><text:span text:style-name="T1299">униципальных унитарных предприятиях"</text:span></text:p>
          </table:table-cell>
          <table:table-cell table:style-name="TableCell1300">
            <text:p text:style-name="Обычный"><text:span text:style-name="T1301">2018 - 2020 годы</text:span></text:p>
          </table:table-cell>
          <table:table-cell table:style-name="TableCell1302">
            <text:p text:style-name="Обычный"><text:span text:style-name="T1303">комитет по управлению государственным имуществом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304">
          <table:table-cell table:style-name="TableCell1305">
            <text:p text:style-name="P1306"><text:span text:style-name="T1307">10.6.</text:span></text:p>
          </table:table-cell>
          <table:table-cell table:style-name="TableCell1308">
            <text:p text:style-name="Обычный"><text:span text:style-name="T1309">Организация проведения общественного контроля в соответствии с<text:s/></text:span><text:a xlink:href="garantF1://70600452.0" office:target-frame-name="_top" xlink:show="replace"><text:span text:style-name="T1310">Федеральным законом</text:span></text:a><text:span text:style-name="T1311"><text:s/>от 21 июля 2014 г. N 212-ФЗ "Об основах общественного контроля в Российской Федерации" и<text:s/></text:span><text:a xlink:href="garantF1://24632142.0" office:target-frame-name="_top" xlink:show="replace"><text:span text:style-name="T1312">Законо</text:span><text:span text:style-name="T1313">м</text:span></text:a><text:span text:style-name="T1314"><text:s/>Волгоградской области от 30 декабря 2015 г. N 240-ОД "Об осуществлении общественного контроля в Волгоградской области" в основных коррупционно опасных сферах деятельности с учетом общественно значимых законных интересов граждан</text:span></text:p>
          </table:table-cell>
          <table:table-cell table:style-name="TableCell1315">
            <text:p text:style-name="Обычный"><text:span text:style-name="T1316">2018 - 2020 годы</text:span></text:p>
          </table:table-cell>
          <table:table-cell table:style-name="TableCell1317">
            <text:p text:style-name="Обычный"><text:span text:style-name="T1318">Обществен</text:span><text:span text:style-name="T1319">ная палата Волгоградской области (по согласованию), общественные советы при органах исполнительной власти Волгоградской области, общественные советы муниципальных образований Волгоградской области (по согласованию)</text:span></text:p>
          </table:table-cell>
        </table:table-row>
        <table:table-row table:style-name="TableRow1320">
          <table:table-cell table:style-name="TableCell1321">
            <text:p text:style-name="P1322"><text:span text:style-name="T1323">11.</text:span></text:p>
          </table:table-cell>
          <table:table-cell table:style-name="TableCell1324">
            <text:p text:style-name="Обычный"><text:span text:style-name="T1325">Информирование населения о принимаем</text:span><text:span text:style-name="T1326">ых антикоррупционных мерах на территории Волгоградской области, создание в обществе нетерпимости к коррупционному поведению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1.1.</text:span></text:p>
          </table:table-cell>
          <table:table-cell table:style-name="TableCell1335">
            <text:p text:style-name="Обычный"><text:span text:style-name="T1336">Размещение в региональных средствах массовой информации ежегодного доклада о противодействии коррупции в Волгоградской обла</text:span><text:span text:style-name="T1337">сти</text:span></text:p>
          </table:table-cell>
          <table:table-cell table:style-name="TableCell1338">
            <text:p text:style-name="Обычный"><text:span text:style-name="T1339">ежегодно в апреле</text:span></text:p>
          </table:table-cell>
          <table:table-cell table:style-name="TableCell1340">
            <text:p text:style-name="Обычный"><text:span text:style-name="T1341">комитет по делам территориальных образований, внутренней и информационной политики Волгоградской области, управление по вопросам государственной службы и кадров</text:span></text:p>
          </table:table-cell>
        </table:table-row>
        <text:soft-page-break/>
        <table:table-row table:style-name="TableRow1342">
          <table:table-cell table:style-name="TableCell1343">
            <text:p text:style-name="P1344"><text:span text:style-name="T1345">11.2.</text:span></text:p>
          </table:table-cell>
          <table:table-cell table:style-name="TableCell1346">
            <text:p text:style-name="Обычный"><text:span text:style-name="T1347">Размещение на официальных сайтах органов исполнительной власти<text:s/></text:span><text:span text:style-name="T1348">Волгоградской области, органов местного самоуправления муниципальных районов и городских округов Волгоградской области информации о деятельности соответствующих комиссий по соблюдению требований к служебному поведению и урегулированию конфликта интересов (</text:span><text:span text:style-name="T1349">план работы, обзор деятельности и принятые на заседаниях решения)</text:span></text:p>
          </table:table-cell>
          <table:table-cell table:style-name="TableCell1350">
            <text:p text:style-name="Обычный"><text:span text:style-name="T1351">в течение 10 рабочих дней после проведения заседания</text:span></text:p>
          </table:table-cell>
          <table:table-cell table:style-name="TableCell1352">
            <text:p text:style-name="Обычный"><text:span text:style-name="T1353">органы исполнительной власти Волгоградской области, органы местного самоуправления муниципальных районов и городских округов Волгоградско</text:span><text:span text:style-name="T1354">й области (по согласованию)</text:span></text:p>
          </table:table-cell>
        </table:table-row>
        <table:table-row table:style-name="TableRow1355">
          <table:table-cell table:style-name="TableCell1356">
            <text:p text:style-name="P1357"><text:span text:style-name="T1358">11.3.</text:span></text:p>
          </table:table-cell>
          <table:table-cell table:style-name="TableCell1359">
            <text:p text:style-name="Обычный"><text:span text:style-name="T1360">Создание на официальных сайтах органов исполнительной власти Волгоградской области, органов местного самоуправления муниципальных районов и городских округов Волгоградской области раздела для подведомственных организаций<text:s/></text:span><text:span text:style-name="T1361">по вопросам противодействия коррупции. Обеспечение контроля за наполняемостью и своевременным обновлением данного раздела</text:span></text:p>
          </table:table-cell>
          <table:table-cell table:style-name="TableCell1362">
            <text:p text:style-name="Обычный"><text:span text:style-name="T1363">до 30 декабря 2018 г.</text:span></text:p>
          </table:table-cell>
          <table:table-cell table:style-name="TableCell1364">
            <text:p text:style-name="Обычный"><text:span text:style-name="T1365">органы исполнительной власти Волгоградской области, органы местного самоуправления муниципальных районов и город</text:span><text:span text:style-name="T1366">ских округов Волгоградской области (по согласованию)</text:span></text:p>
          </table:table-cell>
        </table:table-row>
        <table:table-row table:style-name="TableRow1367">
          <table:table-cell table:style-name="TableCell1368">
            <text:p text:style-name="P1369"><text:span text:style-name="T1370">11.4.</text:span></text:p>
          </table:table-cell>
          <table:table-cell table:style-name="TableCell1371">
            <text:p text:style-name="Обычный"><text:span text:style-name="T1372">Размещение на официальном портале Губернатора и Администрации Волгоградской области информации о реализации мероприятий Программы противодействия коррупции в Волгоградской области на 2018 - 2020 г</text:span><text:span text:style-name="T1373">оды</text:span></text:p>
          </table:table-cell>
          <table:table-cell table:style-name="TableCell1374">
            <text:p text:style-name="Обычный"><text:span text:style-name="T1375">ежегодно до 01 февраля</text:span></text:p>
          </table:table-cell>
          <table:table-cell table:style-name="TableCell1376">
            <text:p text:style-name="Обычный"><text:span text:style-name="T1377">управление по вопросам государственной службы и кадров</text:span></text:p>
          </table:table-cell>
        </table:table-row>
        <table:table-row table:style-name="TableRow1378">
          <table:table-cell table:style-name="TableCell1379">
            <text:p text:style-name="P1380"><text:span text:style-name="T1381">11.5.</text:span></text:p>
          </table:table-cell>
          <table:table-cell table:style-name="TableCell1382">
            <text:p text:style-name="Обычный"><text:span text:style-name="T1383">Разработка и размещение социальной рекламы, направленной на создание в обществе нетерпимости к коррупционному поведению, в том числе изготовление и трансляция<text:s/></text:span><text:span text:style-name="T1384">социальных роликов в теле- и радиоэфире</text:span></text:p>
          </table:table-cell>
          <table:table-cell table:style-name="TableCell1385">
            <text:p text:style-name="Обычный"><text:span text:style-name="T1386">2018 - 2020 годы</text:span></text:p>
          </table:table-cell>
          <table:table-cell table:style-name="TableCell1387">
            <text:p text:style-name="Обычный"><text:span text:style-name="T1388">комитет по делам территориальных образований, внутренней и информационной политики Волгоградской области</text:span></text:p>
          </table:table-cell>
        </table:table-row>
        <table:table-row table:style-name="TableRow1389">
          <table:table-cell table:style-name="TableCell1390">
            <text:p text:style-name="P1391"><text:span text:style-name="T1392">11.6.</text:span></text:p>
          </table:table-cell>
          <table:table-cell table:style-name="TableCell1393">
            <text:p text:style-name="Обычный"><text:span text:style-name="T1394">Обеспечение работы горячих линий (телефонов доверия), интернет-приемных (форма обратной</text:span><text:span text:style-name="T1395"><text:s/>связи) на официальных сайтах органов исполнительной власти<text:s/></text:span><text:soft-page-break/><text:span text:style-name="T1396">Волгоградской области и органов местного самоуправления муниципальных районов и городских округов Волгоградской области с целью улучшения обратной связи с гражданами и организациями, а также получ</text:span><text:span text:style-name="T1397">ения сигналов о фактах коррупции</text:span></text:p>
          </table:table-cell>
          <table:table-cell table:style-name="TableCell1398">
            <text:p text:style-name="Обычный"><text:span text:style-name="T1399">2018 - 2020 годы</text:span></text:p>
          </table:table-cell>
          <table:table-cell table:style-name="TableCell1400">
            <text:p text:style-name="Обычный"><text:span text:style-name="T1401">органы исполнительной власти Волгоградской области, органы местного самоуправления муниципальных районов и городских округов<text:s/></text:span><text:soft-page-break/><text:span text:style-name="T1402">Волгоградской области (по согласованию)</text:span></text:p>
          </table:table-cell>
        </table:table-row>
        <text:soft-page-break/>
        <table:table-row table:style-name="TableRow1403">
          <table:table-cell table:style-name="TableCell1404">
            <text:p text:style-name="P1405"><text:span text:style-name="T1406">11.7.</text:span></text:p>
          </table:table-cell>
          <table:table-cell table:style-name="TableCell1407">
            <text:p text:style-name="Обычный"><text:span text:style-name="T1408">Регулярное информирование населени</text:span><text:span text:style-name="T1409">я о деятельности правоохранительных органов в сфере противодействия коррупции, в том числе об обстоятельствах совершения преступлений и мерах, принятых к виновным лицам</text:span></text:p>
          </table:table-cell>
          <table:table-cell table:style-name="TableCell1410">
            <text:p text:style-name="Обычный"><text:span text:style-name="T1411">2018 - 2020 годы</text:span></text:p>
          </table:table-cell>
          <table:table-cell table:style-name="TableCell1412">
            <text:p text:style-name="Обычный"><text:span text:style-name="T1413">комитет по делам территориальных образований, внутренней и информацион</text:span><text:span text:style-name="T1414">ной политики Волгоградской области, управление пресс-службы аппарата Губернатора Волгоградской области, Следственное управление Следственного комитета Российской Федерации по Волгоградской области (по согласованию), Главное управление Министерства внутренн</text:span><text:span text:style-name="T1415">их дел Российской Федерации по Волгоградской области (по согласованию), Управление Федеральной службы безопасности Российской Федерации по Волгоградской области (по согласованию)</text:span></text:p>
          </table:table-cell>
        </table:table-row>
        <table:table-row table:style-name="TableRow1416">
          <table:table-cell table:style-name="TableCell1417">
            <text:p text:style-name="P1418"><text:span text:style-name="T1419">11.8.</text:span></text:p>
          </table:table-cell>
          <table:table-cell table:style-name="TableCell1420">
            <text:p text:style-name="Обычный"><text:span text:style-name="T1421">Анализ публикаций в средствах массовой информации о фактах проявления<text:s/></text:span><text:span text:style-name="T1422">коррупции в органах исполнительной власти Волгоградской области и органах местного самоуправления муниципальных образований Волгоградской области. Направление указанной информации в соответствующий орган для организации проверок таких фактов</text:span></text:p>
          </table:table-cell>
          <table:table-cell table:style-name="TableCell1423">
            <text:p text:style-name="Обычный"><text:span text:style-name="T1424">2018 - 2020 го</text:span><text:span text:style-name="T1425">ды</text:span></text:p>
          </table:table-cell>
          <table:table-cell table:style-name="TableCell1426">
            <text:p text:style-name="Обычный"><text:span text:style-name="T1427">управление пресс-службы аппарата Губернатора Волгоградской области, органы исполнительной власти 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able:table-row table:style-name="TableRow1428">
          <table:table-cell table:style-name="TableCell1429">
            <text:p text:style-name="P1430"><text:span text:style-name="T1431">11.9.</text:span></text:p>
          </table:table-cell>
          <table:table-cell table:style-name="TableCell1432">
            <text:p text:style-name="Обычный"><text:span text:style-name="T1433">Обобщение пра</text:span><text:span text:style-name="T1434">ктики рассмотрения полученных в разных формах обращений граждан и организаций по фактам проявления коррупции и повышение результативности и<text:s/></text:span><text:soft-page-break/><text:span text:style-name="T1435">эффективности этой работы</text:span></text:p>
          </table:table-cell>
          <table:table-cell table:style-name="TableCell1436">
            <text:p text:style-name="Обычный"><text:span text:style-name="T1437">ежеквартально</text:span></text:p>
          </table:table-cell>
          <table:table-cell table:style-name="TableCell1438">
            <text:p text:style-name="Обычный"><text:span text:style-name="T1439">отдел по работе с обращениями граждан и организаций аппарата Губернатора Вол</text:span><text:span text:style-name="T1440">гоградской области, органы исполнительной власти<text:s/></text:span><text:soft-page-break/><text:span text:style-name="T1441">Волгоградской области, органы местного самоуправления муниципальных районов и городских округов Волгоградской области (по согласованию)</text:span></text:p>
          </table:table-cell>
        </table:table-row>
        <text:soft-page-break/>
        <table:table-row table:style-name="TableRow1442">
          <table:table-cell table:style-name="TableCell1443">
            <text:p text:style-name="P1444"><text:span text:style-name="T1445">12.</text:span></text:p>
          </table:table-cell>
          <table:table-cell table:style-name="TableCell1446">
            <text:p text:style-name="Обычный"><text:span text:style-name="T1447">Контроль за исполнением мероприятий Программы противодействия корр</text:span><text:span text:style-name="T1448">упции в Волгоградской области на 2018 - 2020 годы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12.1.</text:span></text:p>
          </table:table-cell>
          <table:table-cell table:style-name="TableCell1457">
            <text:p text:style-name="Обычный"><text:span text:style-name="T1458">Осуществление контроля за организацией и исполнением мероприятий Программы противодействия коррупции в Волгоградской области на 2018 - 2020 годы в установленные сроки и в пределах установленных<text:s/></text:span><text:span text:style-name="T1459">полномочий</text:span></text:p>
          </table:table-cell>
          <table:table-cell table:style-name="TableCell1460">
            <text:p text:style-name="Обычный"><text:span text:style-name="T1461">постоянно</text:span></text:p>
          </table:table-cell>
          <table:table-cell table:style-name="TableCell1462">
            <text:p text:style-name="Обычный"><text:span text:style-name="T1463">исполнители мероприятий, указанные в пунктах 1 - 11 настоящего приложения</text:span></text:p>
          </table:table-cell>
        </table:table-row>
        <table:table-row table:style-name="TableRow1464">
          <table:table-cell table:style-name="TableCell1465">
            <text:p text:style-name="P1466"><text:span text:style-name="T1467">12.2.</text:span></text:p>
          </table:table-cell>
          <table:table-cell table:style-name="TableCell1468">
            <text:p text:style-name="Обычный"><text:span text:style-name="T1469">Направление информации по исполнению мероприятий Программы противодействия коррупции в Волгоградской области на 2018 - 2020 годы в управление по вопросам<text:s/></text:span><text:span text:style-name="T1470">государственной службы и кадров</text:span></text:p>
          </table:table-cell>
          <table:table-cell table:style-name="TableCell1471">
            <text:p text:style-name="Обычный"><text:span text:style-name="T1472">ежегодно до 20 декабря</text:span></text:p>
          </table:table-cell>
          <table:table-cell table:style-name="TableCell1473">
            <text:p text:style-name="Обычный"><text:span text:style-name="T1474">исполнители мероприятий, указанные в пунктах 1 - 11 настоящего приложения (за исключением территориальных органов федеральных органов исполнительной власти)</text:span></text:p>
          </table:table-cell>
        </table:table-row>
      </table:table>
      <text:p text:style-name="P1475"/>
      <text:p text:style-name="P1476"><text:span text:style-name="T1477">Приложение 2</text:span><text:span text:style-name="T1478"><text:line-break/></text:span><text:span text:style-name="T1479">к<text:s/></text:span><text:span text:style-name="T1480">Программе</text:span><text:span text:style-name="T1481"><text:line-break/></text:span><text:span text:style-name="T1482">противодействия<text:s/></text:span><text:span text:style-name="T1483">коррупции</text:span><text:span text:style-name="T1484"><text:line-break/></text:span><text:span text:style-name="T1485">в Волгоградской области</text:span><text:span text:style-name="T1486"><text:line-break/></text:span><text:span text:style-name="T1487">на 2018 - 2020 годы</text:span></text:p>
      <text:p text:style-name="P1488"/>
      <text:p text:style-name="P1489"><text:span text:style-name="T1490">Перечень</text:span><text:span text:style-name="T1491"><text:line-break/></text:span><text:span text:style-name="T1492">мероприятий Программы противодействия коррупции в Волгоградской области на 2018 - 2020 годы, подлежащих финансированию</text:span>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rows-spanned="2">
            <text:p text:style-name="P1503"><text:span text:style-name="T1504">N п/п</text:span></text:p>
          </table:table-cell>
          <table:table-cell table:style-name="TableCell1505" table:number-rows-spanned="2">
            <text:p text:style-name="P1506"><text:span text:style-name="T1507">Наименование мероприятия</text:span></text:p>
          </table:table-cell>
          <table:table-cell table:style-name="TableCell1508" table:number-columns-spanned="3">
            <text:p text:style-name="P1509"><text:span text:style-name="T1510">Объем финансирования по годам</text:span></text:p>
            <text:p text:style-name="P1511"><text:span text:style-name="T1512">(тыс. рубле</text:span><text:span text:style-name="T1513">й)</text:span></text:p>
          </table:table-cell>
          <table:covered-table-cell/>
          <table:covered-table-cell/>
          <table:table-cell table:style-name="TableCell1514" table:number-rows-spanned="2">
            <text:p text:style-name="P1515"><text:span text:style-name="T1516">Исполнитель мероприятия</text:span>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<text:span text:style-name="T1522">2018 год</text:span></text:p>
          </table:table-cell>
          <table:table-cell table:style-name="TableCell1523">
            <text:p text:style-name="P1524"><text:span text:style-name="T1525">2019 год</text:span></text:p>
          </table:table-cell>
          <table:table-cell table:style-name="TableCell1526">
            <text:p text:style-name="P1527"><text:span text:style-name="T1528">2020 год</text:span></text:p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<text:span text:style-name="T1536">2</text:span></text:p>
          </table:table-cell>
          <table:table-cell table:style-name="TableCell1537">
            <text:p text:style-name="P1538"><text:span text:style-name="T1539">3</text:span></text:p>
          </table:table-cell>
          <table:table-cell table:style-name="TableCell1540">
            <text:p text:style-name="P1541"><text:span text:style-name="T1542">4</text:span></text:p>
          </table:table-cell>
          <table:table-cell table:style-name="TableCell1543">
            <text:p text:style-name="P1544"><text:span text:style-name="T1545">5</text:span></text:p>
          </table:table-cell>
          <table:table-cell table:style-name="TableCell1546">
            <text:p text:style-name="P1547"><text:span text:style-name="T1548">6</text:span></text:p>
          </table:table-cell>
        </table:table-row>
        <table:table-row table:style-name="TableRow1549">
          <table:table-cell table:style-name="TableCell1550">
            <text:p text:style-name="P1551"><text:span text:style-name="T1552">1.</text:span></text:p>
          </table:table-cell>
          <table:table-cell table:style-name="TableCell1553">
            <text:p text:style-name="Обычный"><text:span text:style-name="T1554">Проведение ежегодных социологических исследований проявлений коррупции на территории Волгоградской области. Представление ежегодно до 10<text:s/></text:span><text:soft-page-break/><text:span text:style-name="T1555">декабря результатов (итогов)<text:s/></text:span><text:span text:style-name="T1556">социологического исследования в управление по вопросам государственной службы и кадров аппарата Губернатора Волгоградской области</text:span></text:p>
          </table:table-cell>
          <table:table-cell table:style-name="TableCell1557">
            <text:p text:style-name="P1558"><text:span text:style-name="T1559">650</text:span></text:p>
          </table:table-cell>
          <table:table-cell table:style-name="TableCell1560">
            <text:p text:style-name="P1561"><text:span text:style-name="T1562">700</text:span></text:p>
          </table:table-cell>
          <table:table-cell table:style-name="TableCell1563">
            <text:p text:style-name="P1564"><text:span text:style-name="T1565">700</text:span></text:p>
          </table:table-cell>
          <table:table-cell table:style-name="TableCell1566">
            <text:p text:style-name="Обычный"><text:span text:style-name="T1567">управление делами Администрации Волгоградской области</text:span></text:p>
          </table:table-cell>
        </table:table-row>
        <text:soft-page-break/>
        <table:table-row table:style-name="TableRow1568">
          <table:table-cell table:style-name="TableCell1569">
            <text:p text:style-name="P1570"><text:span text:style-name="T1571">2.</text:span></text:p>
          </table:table-cell>
          <table:table-cell table:style-name="TableCell1572">
            <text:p text:style-name="Обычный"><text:span text:style-name="T1573">Издание печатной продукции (плакатов, буклетов, баннеров</text:span><text:span text:style-name="T1574">, бюллетеней, листовок), направленной на повышение уровня правовой грамотности и профилактики коррупционных правонарушений</text:span></text:p>
          </table:table-cell>
          <table:table-cell table:style-name="TableCell1575">
            <text:p text:style-name="P1576"><text:span text:style-name="T1577">850</text:span></text:p>
          </table:table-cell>
          <table:table-cell table:style-name="TableCell1578">
            <text:p text:style-name="P1579"><text:span text:style-name="T1580">351</text:span></text:p>
          </table:table-cell>
          <table:table-cell table:style-name="TableCell1581">
            <text:p text:style-name="P1582"><text:span text:style-name="T1583">351</text:span></text:p>
          </table:table-cell>
          <table:table-cell table:style-name="TableCell1584">
            <text:p text:style-name="Обычный"><text:span text:style-name="T1585">управление делами Администрации Волгоградской области</text:span></text:p>
          </table:table-cell>
        </table:table-row>
        <table:table-row table:style-name="TableRow1586">
          <table:table-cell table:style-name="TableCell1587">
            <text:p text:style-name="P1588"><text:span text:style-name="T1589">3.</text:span></text:p>
          </table:table-cell>
          <table:table-cell table:style-name="TableCell1590">
            <text:p text:style-name="Обычный"><text:span text:style-name="T1591">Обеспечение доступа одного рабочего места отдела по<text:s/></text:span><text:span text:style-name="T1592">профилактике коррупционных и иных правонарушений управления по вопросам государственной службы и кадров аппарата Губернатора Волгоградской области к информационному продукту международной информационной группы "Интерфакс" - системе СПАРК-Р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<text:span text:style-name="T1598">99</text:span></text:p>
          </table:table-cell>
          <table:table-cell table:style-name="TableCell1599">
            <text:p text:style-name="P1600"><text:span text:style-name="T1601">99</text:span></text:p>
          </table:table-cell>
          <table:table-cell table:style-name="TableCell1602">
            <text:p text:style-name="Обычный"><text:span text:style-name="T1603">управление делами Администрации Волгоградской области</text:span></text:p>
          </table:table-cell>
        </table:table-row>
        <table:table-row table:style-name="TableRow1604">
          <table:table-cell table:style-name="TableCell1605">
            <text:p text:style-name="P1606"><text:span text:style-name="T1607">4.</text:span></text:p>
          </table:table-cell>
          <table:table-cell table:style-name="TableCell1608">
            <text:p text:style-name="Обычный"><text:span text:style-name="T1609">Организация повышения квалификации муниципальных служащих</text:span></text:p>
          </table:table-cell>
          <table:table-cell table:style-name="TableCell1610">
            <text:p text:style-name="P1611"><text:span text:style-name="T1612">500</text:span></text:p>
          </table:table-cell>
          <table:table-cell table:style-name="TableCell1613">
            <text:p text:style-name="P1614"><text:span text:style-name="T1615">500</text:span></text:p>
          </table:table-cell>
          <table:table-cell table:style-name="TableCell1616">
            <text:p text:style-name="P1617"><text:span text:style-name="T1618">500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4.1.</text:span></text:p>
          </table:table-cell>
          <table:table-cell table:style-name="TableCell1625">
            <text:p text:style-name="Обычный"><text:span text:style-name="T1626">Повышение квалификации муниципальных служащих по вопросам, касающимся профилактики коррупционных и иных правонарушений на</text:span><text:span text:style-name="T1627"><text:s/>муниципальной службе, в том числе в сфере управления муниципальными заказами</text:span></text:p>
          </table:table-cell>
          <table:table-cell table:style-name="TableCell1628">
            <text:p text:style-name="P1629"><text:span text:style-name="T1630">500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Обычный"><text:span text:style-name="T1638">комитет по делам территориальных образований, внутренней и информационной политики Волгоградской области</text:span></text:p>
          </table:table-cell>
        </table:table-row>
        <table:table-row table:style-name="TableRow1639">
          <table:table-cell table:style-name="TableCell1640">
            <text:p text:style-name="P1641"><text:span text:style-name="T1642">4.2.</text:span></text:p>
          </table:table-cell>
          <table:table-cell table:style-name="TableCell1643">
            <text:p text:style-name="Обычный"><text:span text:style-name="T1644">Ежегодное повышение квалификации муниципальных служащих, в<text:s/></text:span><text:span text:style-name="T1645">должностные обязанности которых входит участие в противодействии коррупции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500</text:span></text:p>
          </table:table-cell>
          <table:table-cell table:style-name="TableCell1652">
            <text:p text:style-name="P1653"><text:span text:style-name="T1654">500</text:span></text:p>
          </table:table-cell>
          <table:table-cell table:style-name="TableCell1655">
            <text:p text:style-name="Обычный"><text:span text:style-name="T1656">комитет по делам территориальных образований, внутренней и информационной политики Волгоградской области</text:span></text:p>
          </table:table-cell>
        </table:table-row>
        <table:table-row table:style-name="TableRow1657">
          <table:table-cell table:style-name="TableCell1658">
            <text:p text:style-name="P1659"><text:span text:style-name="T1660">5.</text:span></text:p>
          </table:table-cell>
          <table:table-cell table:style-name="TableCell1661">
            <text:p text:style-name="Обычный"><text:span text:style-name="T1662">Разработка и размещение социальной рекламы, направленной на со</text:span><text:span text:style-name="T1663">здание в обществе нетерпимости к коррупционному поведению, в том числе изготовление и трансляция социальных роликов в теле- и радиоэфире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350</text:span></text:p>
          </table:table-cell>
          <table:table-cell table:style-name="TableCell1670">
            <text:p text:style-name="P1671"><text:span text:style-name="T1672">350</text:span></text:p>
          </table:table-cell>
          <table:table-cell table:style-name="TableCell1673">
            <text:p text:style-name="Обычный"><text:span text:style-name="T1674">комитет по делам территориальных образований, внутренней и информационной политики Волгоградской области</text:span></text:p>
          </table:table-cell>
        </table:table-row>
      </table:table>
      <text:p text:style-name="P1675"/>
      <text:soft-page-break/>
      <text:p text:style-name="P1676"><text:span text:style-name="T1677">Примечание</text:span><text:span text:style-name="T1678">. Сумма финансирования по каждой из позиций может корректироваться в зависимости от рыночных цен приобретаемых товаров, оказываемых услуг.</text:span></text:p>
      <text:p text:style-name="P1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катерина</meta:initial-creator>
    <dc:creator>Учитель</dc:creator>
    <meta:creation-date>2019-02-26T06:37:00Z</meta:creation-date>
    <dc:date>2019-02-26T06:37:00Z</dc:date>
    <meta:template xlink:href="Normal" xlink:type="simple"/>
    <meta:editing-cycles>1</meta:editing-cycles>
    <meta:editing-duration>PT0S</meta:editing-duration>
    <meta:document-statistic meta:page-count="30" meta:paragraph-count="120" meta:word-count="9000" meta:character-count="60180" meta:row-count="427" meta:non-whitespace-character-count="51300"/>
  </office:meta>
</office:document-meta>
</file>